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161cm"/>
    </style:style>
    <style:style style:name="Tablo1.B" style:family="table-column">
      <style:table-column-properties style:column-width="1.803cm"/>
    </style:style>
    <style:style style:name="Tablo1.C" style:family="table-column">
      <style:table-column-properties style:column-width="1.884cm"/>
    </style:style>
    <style:style style:name="Tablo1.D" style:family="table-column">
      <style:table-column-properties style:column-width="0.974cm"/>
    </style:style>
    <style:style style:name="Tablo1.E" style:family="table-column">
      <style:table-column-properties style:column-width="0.919cm"/>
    </style:style>
    <style:style style:name="Tablo1.F" style:family="table-column">
      <style:table-column-properties style:column-width="1.616cm"/>
    </style:style>
    <style:style style:name="Tablo1.G" style:family="table-column">
      <style:table-column-properties style:column-width="0.813cm"/>
    </style:style>
    <style:style style:name="Tablo1.H" style:family="table-column">
      <style:table-column-properties style:column-width="0.758cm"/>
    </style:style>
    <style:style style:name="Tablo1.I" style:family="table-column">
      <style:table-column-properties style:column-width="3.96cm"/>
    </style:style>
    <style:style style:name="Tablo1.J" style:family="table-column">
      <style:table-column-properties style:column-width="2.034cm"/>
    </style:style>
    <style:style style:name="Tablo1.K" style:family="table-column">
      <style:table-column-properties style:column-width="1.873cm"/>
    </style:style>
    <style:style style:name="Tablo1.L" style:family="table-column">
      <style:table-column-properties style:column-width="1.268cm"/>
    </style:style>
    <style:style style:name="Tablo1.M" style:family="table-column">
      <style:table-column-properties style:column-width="0.9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font-name="AbakuTLSymSans" fo:font-size="9pt"/>
    </style:style>
    <style:style style:name="T4"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AYRIMENKUL SATILACAKTIR</text:p>
      <text:p text:style-name="P5">Konya Büyükşehir Belediye Başkanlığından:</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3">İlçesi</text:p>
          </table:table-cell>
          <table:table-cell table:style-name="Tablo1.A1" office:value-type="string">
            <text:p text:style-name="P14">Mah.</text:p>
          </table:table-cell>
          <table:table-cell table:style-name="Tablo1.A1" office:value-type="string">
            <text:p text:style-name="P14">Pafta</text:p>
          </table:table-cell>
          <table:table-cell table:style-name="Tablo1.A1" office:value-type="string">
            <text:p text:style-name="P16">Ada</text:p>
          </table:table-cell>
          <table:table-cell table:style-name="Tablo1.A1" office:value-type="string">
            <text:p text:style-name="P14">Parsel</text:p>
          </table:table-cell>
          <table:table-cell table:style-name="Tablo1.A1" office:value-type="string">
            <text:p text:style-name="P15"><text:span text:style-name="T4">m²’si</text:span></text:p>
          </table:table-cell>
          <table:table-cell table:style-name="Tablo1.A1" office:value-type="string">
            <text:p text:style-name="P14">Hisse</text:p>
          </table:table-cell>
          <table:table-cell table:style-name="Tablo1.A1" office:value-type="string">
            <text:p text:style-name="P14">Vasfı</text:p>
          </table:table-cell>
          <table:table-cell table:style-name="Tablo1.A1" office:value-type="string">
            <text:p text:style-name="P16">İmar Durumu</text:p>
          </table:table-cell>
          <table:table-cell table:style-name="Tablo1.A1" office:value-type="string">
            <text:p text:style-name="P14">Muhammen</text:p>
            <text:p text:style-name="P14">Bedeli</text:p>
          </table:table-cell>
          <table:table-cell table:style-name="Tablo1.A1" office:value-type="string">
            <text:p text:style-name="P14">Geçici</text:p>
            <text:p text:style-name="P14">Teminat</text:p>
          </table:table-cell>
          <table:table-cell table:style-name="Tablo1.A1" office:value-type="string">
            <text:p text:style-name="P14">Ödeme</text:p>
            <text:p text:style-name="P14">Şekli</text:p>
          </table:table-cell>
          <table:table-cell table:style-name="Tablo1.M1" office:value-type="string">
            <text:p text:style-name="P14">İhale</text:p>
            <text:p text:style-name="P14">Saati</text:p>
          </table:table-cell>
        </table:table-row>
        <table:table-row>
          <table:table-cell table:style-name="Tablo1.A2" office:value-type="string">
            <text:p text:style-name="P17">Karatay</text:p>
          </table:table-cell>
          <table:table-cell table:style-name="Tablo1.A2" office:value-type="string">
            <text:p text:style-name="P18">Fevziçakmak</text:p>
          </table:table-cell>
          <table:table-cell table:style-name="Tablo1.A2" office:value-type="string">
            <text:p text:style-name="P18">M29A07A2D</text:p>
          </table:table-cell>
          <table:table-cell table:style-name="Tablo1.A2" office:value-type="string">
            <text:p text:style-name="P18">31214</text:p>
          </table:table-cell>
          <table:table-cell table:style-name="Tablo1.A2" office:value-type="string">
            <text:p text:style-name="P18">1</text:p>
          </table:table-cell>
          <table:table-cell table:style-name="Tablo1.A2" office:value-type="string">
            <text:p text:style-name="P18">136.475,71</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8">Sanayi Alanı E: 1.00 TAKS: 0.50 Hmax : 9.00</text:p>
            <text:p text:style-name="P18">İdari Bina Hmax: 10.00</text:p>
            <text:p text:style-name="P19"><text:span text:style-name="T4">Min.Parsel</text:span> <text:span text:style-name="T4">Büyüklüğü: 5000 m²</text:span></text:p>
            <text:p text:style-name="P18">Not: İdari Bina 3 kat yapılırsa zeminde</text:p>
            <text:p text:style-name="P18">100 m²’ yi toplamda 300 m²’yi geçemez.</text:p>
            <text:p text:style-name="P18">2 kat yapılırsa zeminde 140 m²’yi toplamda 280 m²’yi geçemez.</text:p>
          </table:table-cell>
          <table:table-cell table:style-name="Tablo1.A2" office:value-type="string">
            <text:p text:style-name="P18">23.250.000 TL</text:p>
          </table:table-cell>
          <table:table-cell table:style-name="Tablo1.A2" office:value-type="string">
            <text:p text:style-name="P18">697.500 TL</text:p>
          </table:table-cell>
          <table:table-cell table:style-name="Tablo1.A2" office:value-type="string">
            <text:p text:style-name="P18">1 Taksit</text:p>
            <text:p text:style-name="P18">Peşin,</text:p>
            <text:p text:style-name="P18">kalanı</text:p>
            <text:p text:style-name="P18">23 taksit</text:p>
          </table:table-cell>
          <table:table-cell table:style-name="Tablo1.M2" office:value-type="string">
            <text:p text:style-name="P18">15.00</text:p>
          </table:table-cell>
        </table:table-row>
      </table:table>
      <text:p text:style-name="P10"> </text:p>
      <text:p text:style-name="P2">1 - Mülkiyeti Belediyemize ait, yukarıda tapu kaydı belirtilen gayrimenkul, 2886 sayılı Devlet İhale Kanununun 35 (a) maddesi ve İhale Şartnameleri dahilinde kapalı teklif (artırma) ihale usulü ile satılacaktır.</text:p>
      <text:p text:style-name="P2">2 - İhale, 08.10.2013 Salı günü Belediyemiz Encümeni tarafından, Belediye Sarayı 6. kattaki Encümen Toplantı Salonunda yapılacaktır. İhaleyi yapıp-yapmamakta ve uygun bedeli tespitte Belediye Encümeni tamamen serbesttir.</text:p>
      <text:p text:style-name="P2">3 - Gayrımenkulün muhammen bedeli, geçici teminatı, ödeme şekli ve ihale saati yukarıda belirtilmiştir.</text:p>
      <text:p text:style-name="P2">4 - İsteklilerin, 08.10.2013 günü en geç saat 14.00’e kadar teklif zarfını Belediyemiz Yazı İşleri ve Kararlar Daire Başkanlığına vermeleri şarttır. Belirtilen saatten sonra gelen teklifler ve posta ile başvurulması halinde postadaki gecikmeler kabul edilmeyecektir.</text:p>
      <text:p text:style-name="P2">5 - İsteklilerin ihaleye katılabilmeleri için istenen belgeler:</text:p>
      <text:p text:style-name="P2">5.1. Dilekçe,</text:p>
      <text:p text:style-name="P2">5.2. Tebligat için adres beyanı,</text:p>
      <text:p text:style-name="P2">5.3. Gerçek kişi olması halinde:</text:p>
      <text:p text:style-name="P2">5.3.1. Nüfus Cüzdanı Fotokopisi (T.C. Kimlik numaralı),</text:p>
      <text:p text:style-name="P2">5.3.2. İmza beyannamesi,</text:p>
      <text:p text:style-name="P2">5.4. Tüzel kişi olması halinde:</text:p>
      <text:p text:style-name="P2">5.4.1. İlgisine göre tüzel kişiliğin ortakları, üyeleri veya kurucuları ile tüzel kişiliğin yönetimdeki görevlileri belirten son durumu gösterir Ticaret Sicil Gazetesi veya bu hususları tevsik eden belgeler,</text:p>
      <text:p text:style-name="P2">5.4.2. Ticaret ve/veya Sanayi Odasından ihaleye ilişkin ilanın yapıldığı yıl içerisinde alınmış belge,</text:p>
      <text:p text:style-name="P2">5.4.3. Tüzel kişiliğin imza sirküleri,</text:p>
      <text:p text:style-name="P2">5.5. İhalelere katılacak olan gerçek veya tüzel kişilerin Konya Büyükşehir Belediyesine herhangi bir borcu bulunmadığına dair belge,</text:p>
      <text:p text:style-name="P2">5.6. Usulüne uygun teklif mektubunu içeren iç zarf,</text:p>
      <text:p text:style-name="P2">5.7. İstekliler adına vekaleten iştirak ediliyor ise, istekli adına ihaleye katılan kişinin ihaleye katılmaya ilişkin Noter tasdikli vekaletnamesi ile Noter tasdikli imza beyannamesi,</text:p>
      <text:p text:style-name="P2">5.8. Ortak girişim olması halinde ortak girişim beyannamesi,</text:p>
      <text:p text:style-name="P2">5.9. Geçici teminat olarak belirtilen bedeli Belediyemiz veznesine yatırarak aldıkları makbuz veya 2886 sayılı D.İ.Kanununun 26. maddesinde belirtilen teminat yerine geçen belgelerden herhangi birisi. (Teminat mektubu verilmesi halinde geçici teminat mektubunun süresiz ve limit içi olması, 2886 sayılı D.İ.K.na göre düzenlenmiş olması gerekmektedir.)</text:p>
      <text:p text:style-name="P2">6 - Şartnamesi mesai saatleri içerisinde Mali Hizmetler Daire Başkanlığı Gelir Şube Müdürlüğünde bedelsiz olarak görülebilir.</text:p>
      <text:p text:style-name="P2">İlan olunur.</text:p>
      <text:p text:style-name="P3">7916/1-1</text:p>
      <text:p text:style-name="P1"><text:a xlink:type="simple" xlink:href="http://www.resmigazete.gov.tr/ilanlar/eskiilanlar/2013/09/20130926-3.htm#_top"><text:span text:style-name="T2">▲</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6M46S</meta:editing-duration>
    <meta:editing-cycles>618</meta:editing-cycles>
    <meta:generator>OpenOffice.org/3.3$Win32 OpenOffice.org_project/330m20$Build-9567</meta:generator>
    <dc:date>2013-09-26T10:32:30.82</dc:date>
    <meta:document-statistic meta:table-count="1" meta:image-count="0" meta:object-count="0" meta:page-count="1" meta:paragraph-count="65" meta:word-count="403" meta:character-count="2823"/>
    <meta:user-defined meta:name="Info 1"/>
    <meta:user-defined meta:name="Info 2"/>
    <meta:user-defined meta:name="Info 3"/>
    <meta:user-defined meta:name="Info 4"/>
  </office:meta>
</office:document-meta>
</file>