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88cm"/>
    </style:style>
    <style:style style:name="Tablo3.B" style:family="table-column">
      <style:table-column-properties style:column-width="9.319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start" style:justify-single-word="false" fo:padding-left="0.049cm" fo:padding-right="0.132cm" fo:padding-top="0.049cm" fo:padding-bottom="0.049cm" fo:border="0.002cm solid #c8d7e3"/>
    </style:style>
    <style:style style:name="P8"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9" style:family="paragraph" style:parent-style-name="Table_20_Contents">
      <style:paragraph-properties fo:text-align="start" style:justify-single-word="false" fo:padding="0.049cm" fo:border="0.002cm solid #c8d7e3"/>
    </style:style>
    <style:style style:name="P10" style:family="paragraph" style:parent-style-name="Table_20_Contents">
      <style:paragraph-properties fo:text-align="start" style:justify-single-word="false" fo:padding="0.049cm" fo:border="0.002cm solid #c8d7e3"/>
      <style:text-properties fo:color="#3e3e3e" style:font-name="Verdana"/>
    </style:style>
    <style:style style:name="P11"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Gürpınar Su Ürünleri Hali İnşaatı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44044</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14/11/2013 10: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Yapı İşleri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Müdürlüğü M. Nezihi Özmen Mah. Keresteciler Sitesi Kasım Sok. No: 62 Kat:3 Merter Güngören/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 449 47 95</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 449 50 90</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caglar.eroglu@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rter Ek Hizmet Binası M. Nezihi Özmen Mah. Keresteciler Sitesi Kasım Sok. No: 62 Kat:4 Merter Güngören/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Gürpınar</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Yer tesliminden itibaren 180 (Yüzseksen)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  <text:line-break/>HAL İNŞAATI YAPTIRILACAKTIR<text:line-break/>Gürpınar Su Ürünleri Hali İnşaatı yapım işi 4734 sayılı Kamu İhale Kanununun 19 uncu maddesine göre açık ihale usulü ile ihale edilecektir. İhaleye ilişkin ayrıntılı bilgiler aşağıda yer almaktadır. <text:line-break/>İhale Kayıt Numarası : 2013/144044<text:line-break/>1-İdarenin<text:line-break/>a) Adresi : M.Nezihi Özmen Mah. Kasım Sok. 62 Kat:3 34010 MERTER GÜNGÖREN/İSTANBUL<text:line-break/>b) Telefon ve faks numarası : 212 449 47 95 - 212 449 50 90<text:line-break/>c) Elektronik Posta Adresi : </text:span><text:a xlink:type="simple" xlink:href="mailto:caglar.eroglu@ibb.gov.tr"><text:span text:style-name="T4">caglar.eroglu@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Gürpınar<text:line-break/>c) İşe başlama tarihi : Sözleşmenin imzalandığı tarihten itibaren 5 gün içinde <text:line-break/>yer teslimi yapılarak işe başlanacaktır. <text:line-break/>ç) İşin süresi : Yer tesliminden itibaren 180 (Yüzseksen) takvim günüdür. <text:line-break/>3- İhalenin <text:line-break/>a) Yapılacağı yer : İstanbul Büyükşehir Belediyesi İhale İşleri Müdürlüğü Merter Ek Hizmet Binası M. Nezihi Özmen Mah. Keresteciler Sitesi Kasım Sok. No: 62 Kat:4 Merter Güngören/İSTANBUL<text:line-break/>b) Tarihi ve saati : 14.11.2013 - 10:00</text:span></text:p>
                          <text:p text:style-name="P5">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80 oranından az olmamak üzere ihale konusu iş veya benzer işlere ilişkin iş deneyimini gösteren belgeler. <text:line-break/>4.3.2 Kalite ve Çevre Yönetim Sistem Belgeleri:<text:line-break/>kalite yönetim sistem belgesi ve çevre yönetim sistem belgesi<text:line-break/>Kalite yönetim sistem belgesi ve çevr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ki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lerin ihale tarihinde geçerli olması yeterlidi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 Grubu işler benzer iş olarak kabul edilecektir.<text:line-break/>4.4.2. Benzer işe denk sayılacak mühendislik veya mimarlık bölümleri:<text:line-break/>İnşaat Mühendisliği bölümü diploması iş deneyim belgesi olarak kabul edilecektir.<text:line-break/>5.Ekonomik açıdan en avantajlı teklif sadece fiyat esasına göre belirlenecektir.<text:line-break/>6. İhale yerli ve yabancı tüm isteklilere açıktır.<text:line-break/>7. İhale dokümanının görülmesi ve satın alınması: <text:line-break/>7.1. İhale dokümanı, idarenin adresinde görülebilir ve 450 TRY (Türk Lirası) karşılığı İstanbul Büyükşehir Belediyesi Fen İşleri Daire Başkanlığı Yapı İşleri Müdürlüğü M. Nezihi Özmen Mah. Keresteciler Sitesi Kasım Sok. No: 62 Kat:3 Merter Güngören/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ok. No: 62 Kat:4 Merter Güngören/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450</text:p>
                        </table:table-cell>
                      </table:table-row>
                    </table:table>
                  </text:section>
                </table:table-cell>
              </table:table-row>
            </table:table>
            <text:p text:style-name="P1"/>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43M53S</meta:editing-duration>
    <meta:editing-cycles>789</meta:editing-cycles>
    <meta:generator>OpenOffice.org/3.3$Win32 OpenOffice.org_project/330m20$Build-9567</meta:generator>
    <dc:date>2013-10-31T10:51:49.61</dc:date>
    <meta:document-statistic meta:table-count="3" meta:image-count="0" meta:object-count="0" meta:page-count="1" meta:paragraph-count="37" meta:word-count="1416" meta:character-count="10743"/>
    <meta:user-defined meta:name="Info 1"/>
    <meta:user-defined meta:name="Info 2"/>
    <meta:user-defined meta:name="Info 3"/>
    <meta:user-defined meta:name="Info 4"/>
  </office:meta>
</office:document-meta>
</file>