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İHALE İLANI: </text:span></text:p>
      <text:p text:style-name="P1"><text:span text:style-name="T1">BİNA TESİSLERİ ONARIM DEVLET SU İŞLERİ 183.ŞUBE M</text:span><text:span text:style-name="T2">ÜDÜRLÜ</text:span><text:span text:style-name="T3">Ğ</text:span><text:span text:style-name="T4">Ü - Evrak No: 595111</text:span></text:p>
      <text:p text:style-name="P1"><text:span text:style-name="T4"/></text:p>
      <text:p text:style-name="P1"><text:span text:style-name="T4">B</text:span><text:span text:style-name="T5">İNA ONARIMI YAPTIRILACAKTIR</text:span></text:p>
      <text:p text:style-name="P1"><text:span text:style-name="T5"/></text:p>
      <text:p text:style-name="P1"><text:span text:style-name="T5">SUBE M</text:span><text:span text:style-name="T6">ÜDÜRLÜ</text:span><text:span text:style-name="T7">Ğ</text:span><text:span text:style-name="T8">Ü-183 D</text:span><text:span text:style-name="T9">İĞER<text:s/></text:span><text:span text:style-name="T10">ÖZEL BÜTÇEL</text:span><text:span text:style-name="T11">İ KURULUŞLAR DEVLET SU İSLERİ GENEL M</text:span><text:span text:style-name="T12">ÜDÜRLÜ</text:span><text:span text:style-name="T13">Ğ</text:span><text:span text:style-name="T14">Ü</text:span></text:p>
      <text:p text:style-name="P1"><text:span text:style-name="T14"/></text:p>
      <text:p text:style-name="P1"><text:span text:style-name="T14">AFYONKARAHÎSAR 183<text:s/></text:span><text:span text:style-name="T15">ŞUBE BİNA TESİSLERİ ONARIMI İNŞAATI yapım işi 4734 sayılı Kamu İhale Kanununun 19</text:span></text:p>
      <text:p text:style-name="P1"><text:span text:style-name="T15"/></text:p>
      <text:p text:style-name="P1"><text:span text:style-name="T15">uncu maddesine g</text:span><text:span text:style-name="T16">öre aç</text:span><text:span text:style-name="T17">ık ihale usul</text:span><text:span text:style-name="T18">ü ile ihale edilecektir.<text:s/></text:span><text:span text:style-name="T19">İhaleye ilişkin ayrıntılı bilgiler aşağıda yer almaktadır.</text:span></text:p>
      <text:p text:style-name="P1"><text:span text:style-name="T19"/></text:p>
      <text:p text:style-name="P1"><text:span text:style-name="T19">İhale Kayıt Numarası 2014/120805</text:span></text:p>
      <text:p text:style-name="P1"><text:span text:style-name="T19"/></text:p>
      <text:p text:style-name="P1"><text:span text:style-name="T19">1-idarenin</text:span></text:p>
      <text:p text:style-name="P1"><text:span text:style-name="T19"/></text:p>
      <text:p text:style-name="P1"><text:span text:style-name="T19">a) Adresi Adnan Menderes Bulvari Konya Yolu 03040 AFYONKARAHİSAR MERKEZ/AFYONKARAHİSAR</text:span></text:p>
      <text:p text:style-name="P1"><text:span text:style-name="T19"/></text:p>
      <text:p text:style-name="P1"><text:span text:style-name="T19">b) Telefon ve faks numarası 2722168565 - 2722168569</text:span></text:p>
      <text:p text:style-name="P1"><text:span text:style-name="T19"/></text:p>
      <text:p text:style-name="P1"><text:span text:style-name="T19">c) Elektronik Posta Adresi dsi18@dsi.gov.tr</text:span></text:p>
      <text:p text:style-name="P1"><text:span text:style-name="T19"/></text:p>
      <text:p text:style-name="P1"><text:span text:style-name="T20">ç)<text:s/></text:span><text:span text:style-name="T21">İhale dok</text:span><text:span text:style-name="T22">üman</text:span><text:span text:style-name="T23">ının g</text:span><text:span text:style-name="T24">örülebilece</text:span><text:span text:style-name="T25">ği internet adresi<text:s/></text:span><text:a xlink:href="https://ekap.kik.gov.tr/EKAP/"><text:span text:style-name="T26">https://ekap.kik.gov.tr/EKAP/</text:span></text:a><text:span text:style-name="T27"/></text:p>
      <text:p text:style-name="P1"><text:span text:style-name="T27"/></text:p>
      <text:p text:style-name="P1"><text:span text:style-name="T27">2-İhale konusu yapım işinin</text:span></text:p>
      <text:p text:style-name="P1"><text:span text:style-name="T27"/></text:p>
      <text:p text:style-name="P1"><text:span text:style-name="T27">a) Niteliği, t</text:span><text:span text:style-name="T28">ürü ve miktar</text:span><text:span text:style-name="T29">ı : Saha Betonu,Lojmanların Tadilatı,İdari Bina Tadilatı.At</text:span><text:span text:style-name="T30">ölye Binas</text:span><text:span text:style-name="T31">ı Tadilatı. Ayrıntılı bilgiye EKAP'ta yer alan ihale dok</text:span><text:span text:style-name="T32">üman</text:span><text:span text:style-name="T33">ı i</text:span><text:span text:style-name="T34">çinde bulunan idari<text:s/></text:span><text:span text:style-name="T35">şartnameden ulaşılabilir.</text:span></text:p>
      <text:p text:style-name="P1"><text:span text:style-name="T35"/></text:p>
      <text:p text:style-name="P1"><text:span text:style-name="T35">b) Yapılacağı yer : DSİ 183 ŞUBE M</text:span><text:span text:style-name="T36">üdürlü</text:span><text:span text:style-name="T37">ğ</text:span><text:span text:style-name="T38">ü Afyonkarahisar</text:span></text:p>
      <text:p text:style-name="P1"><text:span text:style-name="T38"/></text:p>
      <text:p text:style-name="P1"><text:span text:style-name="T38">c) i</text:span><text:span text:style-name="T39">şe başlama tarihi: S</text:span><text:span text:style-name="T40">özle</text:span><text:span text:style-name="T41">şmenin imzalandığı tarihten itibaren 10 g</text:span><text:span text:style-name="T42">ün içinde yer teslimi yap</text:span><text:span text:style-name="T43">ılarak işe başlanacaktır.</text:span></text:p>
      <text:p text:style-name="P1"><text:span text:style-name="T43"/></text:p>
      <text:p text:style-name="P1"><text:span text:style-name="T44">ç)<text:s/></text:span><text:span text:style-name="T45">İşin s</text:span><text:span text:style-name="T46">üresi: Yer tesliminden itibaren 30 (Otuz) takvim günüdür.</text:span></text:p>
      <text:p text:style-name="P1"><text:span text:style-name="T46"/></text:p>
      <text:p text:style-name="P1"><text:span text:style-name="T46">3-<text:s/></text:span><text:span text:style-name="T47">İhalenin</text:span></text:p>
      <text:p text:style-name="P1"><text:span text:style-name="T47"/></text:p>
      <text:p text:style-name="P1"><text:span text:style-name="T47">a) Yapılacağı yer : Adnan Menderes Bulvarı Konya yolu<text:s/></text:span><text:span text:style-name="T48">üzeri Afyonkarahisar</text:span></text:p>
      <text:p text:style-name="P1"><text:span text:style-name="T48"/></text:p>
      <text:p text:style-name="P1"><text:span text:style-name="T48">b) Tarihi ve saati : 09.10.2014- 10:00</text:span></text:p>
      <text:p text:style-name="P1"><text:span text:style-name="T48"/></text:p>
      <text:p text:style-name="P1"><text:span text:style-name="T48">4.<text:s/></text:span><text:span text:style-name="T49">İhaleye katılabilme şartları ve istenilen belgeler ile yeterlik değerlendirmesinde uygulanacak kriterler:</text:span></text:p>
      <text:p text:style-name="P1"><text:span text:style-name="T49"/></text:p>
      <text:p text:style-name="P1"><text:span text:style-name="T49">4.1. İhaleye katılma şartları ve istenilen belgeler:</text:span></text:p>
      <text:p text:style-name="P1"><text:span text:style-name="T49"/></text:p>
      <text:p text:style-name="P1"><text:span text:style-name="T49">4.1.1. Mevzuatı gereği kayıtlı olduğu Ticaret ve/veya Sanayi Odası ya da Esnaf ve Sanatkarlar Odası veya ilgili Meslek Odası Belgesi.</text:span></text:p>
      <text:p text:style-name="P1"><text:span text:style-name="T49"/></text:p>
      <text:p text:style-name="P1"><text:span text:style-name="T49">4.1.1.1. Ger</text:span><text:span text:style-name="T50">çek ki</text:span><text:span text:style-name="T51">şi olması halinde, kayıtlı olduğu ticaret ve/veya sanayi odasından ya da esnaf ve s</text:span><text:span text:style-name="T52">ânatkar odas</text:span><text:span text:style-name="T53">ından veya ilgili meslek odasından, ilk ilan veya ihale tarihinin i</text:span><text:span text:style-name="T54">çinde bulundu</text:span><text:span text:style-name="T55">ğu yılda alınmış, odaya kayıtlı olduğunu g</text:span><text:span text:style-name="T56">österir belge,</text:span></text:p>
      <text:p text:style-name="P1"><text:span text:style-name="T56"/></text:p>
      <text:p text:style-name="P1"><text:span text:style-name="T56">4.1.1.2. Tüzel ki</text:span><text:span text:style-name="T57">şi olması halinde, ilgili mevzuatı gereği kayıtlı bulunduğu Ticaret ve/veya Sanayi Odasından, ilk ilan veya ihale tarihinin i</text:span><text:span text:style-name="T58">çinde bulundu</text:span><text:span text:style-name="T59">ğu yılda alınmış, t</text:span><text:span text:style-name="T60">üzel ki</text:span><text:span text:style-name="T61">şiliğin odaya kayıtlı olduğunu g</text:span><text:span text:style-name="T62">österir belge,</text:span></text:p>
      <text:p text:style-name="P1"><text:span text:style-name="T62"/></text:p>
      <text:p text:style-name="P1"><text:span text:style-name="T62">4.1.2. Teklif vermeye yetkili oldu</text:span><text:span text:style-name="T63">ğunu g</text:span><text:span text:style-name="T64">österen<text:s/></text:span><text:span text:style-name="T65">İmza Beyannamesi veya İmza Sirk</text:span><text:span text:style-name="T66">üleri.</text:span></text:p>
      <text:p text:style-name="P1"><text:span text:style-name="T66"/></text:p>
      <text:p text:style-name="P1"><text:span text:style-name="T66">4.1.2.1. Gerçek ki</text:span><text:span text:style-name="T67">şi olması halinde, noter tasdikli imza beyannamesi.</text:span></text:p>
      <text:p text:style-name="P1"><text:span text:style-name="T67"/></text:p>
      <text:p text:style-name="P1"><text:span text:style-name="T67">4.1.2.2. T</text:span><text:span text:style-name="T68">üzel ki</text:span><text:span text:style-name="T69">şi olması halinde, ilgisine g</text:span><text:span text:style-name="T70">öre tüzel ki</text:span><text:span text:style-name="T71">şiliğin ortakları,<text:s/></text:span><text:span text:style-name="T72">üyeleri veya kurucular</text:span><text:span text:style-name="T73">ı ile t</text:span><text:span text:style-name="T74">üzel ki</text:span><text:span text:style-name="T75">şiliğin y</text:span><text:span text:style-name="T76">önetimindeki görevlileri belirten son durumu gösterir Ticaret Sicil Gazetesi, bu bilgilerin tamam</text:span><text:span text:style-name="T77">ının bir Ticaret Sicil Gazetesinde bulunmaması halinde, bu bilgilerin t</text:span><text:span text:style-name="T78">ümünü göstermek üzere ilgili Ticaret Sicil Gazeteleri veya bu hususlar</text:span><text:span text:style-name="T79">ı g</text:span><text:span text:style-name="T80">österen belgeler ile tüzel ki</text:span><text:span text:style-name="T81">şiliğin noter tasdikli imza sirk</text:span><text:span text:style-name="T82">üleri,4.1.3.<text:s/></text:span><text:span text:style-name="T83">Şekli ve i</text:span><text:span text:style-name="T84">çeri</text:span><text:span text:style-name="T85">ği İdari Şartnamede belirlenen teklif mektubu.</text:span></text:p>
      <text:p text:style-name="P1"><text:span text:style-name="T85"/></text:p>
      <text:p text:style-name="P1"><text:span text:style-name="T85">4.1.4. Şekli ve i</text:span><text:span text:style-name="T86">çeri</text:span><text:span text:style-name="T87">ği İdari Şartnamede belirlenen ge</text:span><text:span text:style-name="T88">çici teminat.</text:span></text:p>
      <text:p text:style-name="P1"><text:span text:style-name="T88"/></text:p>
      <text:p text:style-name="P1"><text:span text:style-name="T88">4.1.5</text:span><text:span text:style-name="T89">İhale konusu işte idarenin onayı ile alt y</text:span><text:span text:style-name="T90">üklenici çal</text:span><text:span text:style-name="T91">ıştırılabilir. Ancak işin tamamı alt y</text:span><text:span text:style-name="T92">üklenicilere yapt</text:span><text:span text:style-name="T93">ırılamaz.</text:span></text:p>
      <text:p text:style-name="P1"><text:span text:style-name="T93"/></text:p>
      <text:p text:style-name="P1"><text:span text:style-name="T93">4.1.6 T</text:span><text:span text:style-name="T94">üzel ki</text:span><text:span text:style-name="T95">şi tarafından iş deneyimi g</text:span><text:span text:style-name="T96">östermek üzere sunulan belgenin, tüzel ki</text:span><text:span text:style-name="T97">şiliğin yarısından fazla hissesine sahip ortağına ait olması halinde, ticaret ve sanayi odası/ticaret odası b</text:span><text:span text:style-name="T98">ünyesinde bulunan ticaret sicil memurluklar</text:span><text:span text:style-name="T99">ı veya yeminli mali m</text:span><text:span text:style-name="T100">ü</text:span><text:span text:style-name="T101">şavir ya da serbest muhasebeci mali m</text:span><text:span text:style-name="T102">ü</text:span><text:span text:style-name="T103">şavir tarafından ilk ilan tarihinden sonra d</text:span><text:span text:style-name="T104">üzenlenen ve düzenlendi</text:span><text:span text:style-name="T105">ği tarihten geriye doğru son bir yıldır kesintisiz olarak bu şartın korunduğunu g</text:span><text:span text:style-name="T106">österen belge.</text:span></text:p>
      <text:p text:style-name="P1"><text:span text:style-name="T106"/></text:p>
      <text:p text:style-name="P1"><text:span text:style-name="T106">4.2. Ekonomik ve mali yeterli</text:span><text:span text:style-name="T107">ğe ilişkin belgeler ve bu belgelerin taşıması gereken kriterler: İdare tarafından ekonomik ve mali yeterliğe ilişkin kriter belirtilmemiştir.</text:span></text:p>
      <text:p text:style-name="P1"><text:span text:style-name="T107"/></text:p>
      <text:p text:style-name="P1"><text:span text:style-name="T107">4.3. Mesleki ve Teknik yeterliğe ilişkin belgeler ve bu belgelerin taşıması gereken kriterler:</text:span></text:p>
      <text:p text:style-name="P1"><text:span text:style-name="T107"/></text:p>
      <text:p text:style-name="P1"><text:span text:style-name="T107">4.3.1. İş deneyim belgeleri:</text:span></text:p>
      <text:p text:style-name="P1"><text:span text:style-name="T107">Son on beş yıl i</text:span><text:span text:style-name="T108">çinde bedel içeren bir sözle</text:span><text:span text:style-name="T109">şme kapsamında taahh</text:span><text:span text:style-name="T110">üt edilen ve teklif edilen bedelin % 90 oran</text:span><text:span text:style-name="T111">ından az olmamak<text:s/></text:span><text:span text:style-name="T112">üzere ihale konusu i</text:span><text:span text:style-name="T113">ş veya benzer işlere ilişkin iş deneyimini g</text:span><text:span text:style-name="T114">österen belgeler.</text:span></text:p>
      <text:p text:style-name="P1"><text:span text:style-name="T114"/></text:p>
      <text:p text:style-name="P1"><text:span text:style-name="T114">4.4.Bu ihalede benzer i</text:span><text:span text:style-name="T115">ş olarak kabul edilecek işler ve benzer işlere denk sayılacak m</text:span><text:span text:style-name="T116">ühendislik ve mimarl</text:span><text:span text:style-name="T117">ık b</text:span><text:span text:style-name="T118">ölümleri:</text:span></text:p>
      <text:p text:style-name="P1"><text:span text:style-name="T118"/></text:p>
      <text:p text:style-name="P1"><text:span text:style-name="T118">4.4.1. Bu ihalede benzer i</text:span><text:span text:style-name="T119">ş olarak kabul edilecek işler:</text:span></text:p>
      <text:p text:style-name="P1"><text:span text:style-name="T119">"Yapım İşlerinde Benzer İş Grupları Tebliği" Ek-1 de verilen Yapım İşlerinde Benzer İş Grupları Listesinde</text:span></text:p>
      <text:p text:style-name="P1"><text:span text:style-name="T119"/></text:p>
      <text:p text:style-name="P1"><text:span text:style-name="T119">A-IX. Grubunda yer alan İşler kabul edilecektir.</text:span></text:p>
      <text:p text:style-name="P1"><text:span text:style-name="T119"/></text:p>
      <text:p text:style-name="P1"><text:span text:style-name="T119">4.4.2. Benzer işe denk sayılacak m</text:span><text:span text:style-name="T120">ühendislik veya mimarl</text:span><text:span text:style-name="T121">ık b</text:span><text:span text:style-name="T122">ölümleri:<text:s/></text:span><text:span text:style-name="T123">İnşaat M</text:span><text:span text:style-name="T124">ühendisli</text:span><text:span text:style-name="T125">ği</text:span></text:p>
      <text:p text:style-name="P1"><text:span text:style-name="T125"/></text:p>
      <text:p text:style-name="P1"><text:span text:style-name="T125">5.Ekonomik a</text:span><text:span text:style-name="T126">ç</text:span><text:span text:style-name="T127">ıdan en avantajlı teklif sadece fiyat esasına g</text:span><text:span text:style-name="T128">öre belirlenecektir.</text:span></text:p>
      <text:p text:style-name="P1"><text:span text:style-name="T128"/></text:p>
      <text:p text:style-name="P1"><text:span text:style-name="T128">6-</text:span><text:span text:style-name="T129">İhaleye sadece yerli istekliler katılabilecektir.</text:span></text:p>
      <text:p text:style-name="P1"><text:span text:style-name="T129"/></text:p>
      <text:p text:style-name="P1"><text:span text:style-name="T129">7. İhale dok</text:span><text:span text:style-name="T130">üman</text:span><text:span text:style-name="T131">ının g</text:span><text:span text:style-name="T132">örülmesi ve sat</text:span><text:span text:style-name="T133">ın alınması:</text:span></text:p>
      <text:p text:style-name="P1"><text:span text:style-name="T133"/></text:p>
      <text:p text:style-name="P1"><text:span text:style-name="T133">7.1. İhale dok</text:span><text:span text:style-name="T134">üman</text:span><text:span text:style-name="T135">ı, idarenin adresinde g</text:span><text:span text:style-name="T136">örülebilir ve 100 TRY (Türk Liras</text:span><text:span text:style-name="T137">ı)karşılığı DSİ 18 B</text:span><text:span text:style-name="T138">ölge DS</text:span><text:span text:style-name="T139">İ 183 Şube M</text:span><text:span text:style-name="T140">üdürlü</text:span><text:span text:style-name="T141">ğ</text:span><text:span text:style-name="T142">ü Adnan Menderes Bulvar</text:span><text:span text:style-name="T143">ı Konya yolu<text:s/></text:span><text:span text:style-name="T144">üzeri Afyon kara hisar adresinden sat</text:span><text:span text:style-name="T145">ın alınabilir.</text:span></text:p>
      <text:p text:style-name="P1"><text:span text:style-name="T145"/></text:p>
      <text:p text:style-name="P1"><text:span text:style-name="T145">7.2. İhaleye teklif verecek olanların ihale dok</text:span><text:span text:style-name="T146">üman</text:span><text:span text:style-name="T147">ını satın almaları zorunludur.</text:span></text:p>
      <text:p text:style-name="P1"><text:span text:style-name="T147"/></text:p>
      <text:p text:style-name="P1"><text:span text:style-name="T147">8. Teklifler, ihale tarih ve saatine kadar DSİ 18 B</text:span><text:span text:style-name="T148">ölge 183<text:s/></text:span><text:span text:style-name="T149">Şube M</text:span><text:span text:style-name="T150">üdürlü</text:span><text:span text:style-name="T151">ğ</text:span><text:span text:style-name="T152">ü Afyonkarahisar adresine elden teslim edilebilece</text:span><text:span text:style-name="T153">ği gibi, aynı adrese iadeli taahh</text:span><text:span text:style-name="T154">ütlü posta vas</text:span><text:span text:style-name="T155">ıtasıyla da g</text:span><text:span text:style-name="T156">önderilebilir.</text:span></text:p>
      <text:p text:style-name="P1"><text:span text:style-name="T156"/></text:p>
      <text:p text:style-name="P1"><text:span text:style-name="T156">9.<text:s/></text:span><text:span text:style-name="T157">İstekliler tekliflerini, anahtar teslimi g</text:span><text:span text:style-name="T158">ötürü bedel üzerinden verecektir.<text:s/></text:span><text:span text:style-name="T159">İhale sonucu,<text:s/></text:span><text:span text:style-name="T160">üzerine ihale yap</text:span><text:span text:style-name="T161">ılan istekliyle anahtar teslimi g</text:span><text:span text:style-name="T162">ötürü bedel sözle</text:span><text:span text:style-name="T163">şme imzalanacaktır. Bu ihalede, işin tamamı i</text:span><text:span text:style-name="T164">çin teklif verilecektir.</text:span></text:p>
      <text:p text:style-name="P1"><text:span text:style-name="T164"/></text:p>
      <text:p text:style-name="P1"><text:span text:style-name="T164">10.<text:s/></text:span><text:span text:style-name="T165">İstekliler teklif ettikleri bedelin %3'</text:span><text:span text:style-name="T166">ünden az olmamak üzere kendi belirleyecekleri tutarda geçici teminat vereceklerdir.</text:span></text:p>
      <text:p text:style-name="P1"><text:span text:style-name="T166"/></text:p>
      <text:p text:style-name="P1"><text:span text:style-name="T166">11. Verilen tekliflerin geçerlilik süresi, ihale tarihinden itibaren 60 (Altm</text:span><text:span text:style-name="T167">ış) takvim g</text:span><text:span text:style-name="T168">ünüdür.</text:span></text:p>
      <text:p text:style-name="P1"><text:span text:style-name="T168"/></text:p>
      <text:p text:style-name="P1"><text:span text:style-name="T168">12. Konsorsiyum olarak ihaleye teklif verilemez.13. Di</text:span><text:span text:style-name="T169">ğer hususlar:</text:span></text:p>
      <text:p text:style-name="P1"><text:span text:style-name="T169"/></text:p>
      <text:p text:style-name="P1"><text:span text:style-name="T169">İhalede Uygulanacak Sınır Değer Katsayısı (N) : 1,20</text:span></text:p>
      <text:p text:style-name="P1"><text:span text:style-name="T169"/></text:p>
      <text:p text:style-name="P1"><text:span text:style-name="T169">İhale, Kanunun 38 inci maddesinde<text:s/></text:span><text:span text:style-name="T170">öngörülen aç</text:span><text:span text:style-name="T171">ıklama istenmeksizin ekonomik a</text:span><text:span text:style-name="T172">ç</text:span><text:span text:style-name="T173">ıdan en avantajlı teklif<text:s/></text:span><text:span text:style-name="T174">üzerinde b</text:span><text:span text:style-name="T175">ırakılacaktır.</text:span><text:span text:style-name="T176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