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9.923cm" table:align="center" style:writing-mode="lr-tb"/>
    </style:style>
    <style:style style:name="Tablo1.A" style:family="table-column">
      <style:table-column-properties style:column-width="0.945cm"/>
    </style:style>
    <style:style style:name="Tablo1.B" style:family="table-column">
      <style:table-column-properties style:column-width="0.827cm"/>
    </style:style>
    <style:style style:name="Tablo1.C" style:family="table-column">
      <style:table-column-properties style:column-width="0.968cm"/>
    </style:style>
    <style:style style:name="Tablo1.D" style:family="table-column">
      <style:table-column-properties style:column-width="1.335cm"/>
    </style:style>
    <style:style style:name="Tablo1.E" style:family="table-column">
      <style:table-column-properties style:column-width="1.266cm"/>
    </style:style>
    <style:style style:name="Tablo1.F" style:family="table-column">
      <style:table-column-properties style:column-width="8.073cm"/>
    </style:style>
    <style:style style:name="Tablo1.G" style:family="table-column">
      <style:table-column-properties style:column-width="4.807cm"/>
    </style:style>
    <style:style style:name="Tablo1.H" style:family="table-column">
      <style:table-column-properties style:column-width="1.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ext_20_body" style:master-page-name="Standard">
      <style:paragraph-properties fo:margin-top="0cm" fo:margin-bottom="0cm" fo:line-height="100%" style:page-number="auto"/>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variant="normal" fo:text-transform="none" fo:color="#000000" style:font-name="Times New Roman1"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TAŞINMAZ MAL SATILACAKTIR</text:span></text:p>
      <text:p text:style-name="P16">Pendik Belediye Başkanlığından:</text:p>
      <text:p text:style-name="P1">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00.(İkiyüzelli) TL olup, Pendik Belediyesi İmar ve Şehircilik Müdürlüğü’nden (4.Kat) temin edilebil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8">Bölge</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Parsel Alanı (m²)</text:p>
          </table:table-cell>
          <table:table-cell table:style-name="Tablo1.A1" office:value-type="string">
            <text:p text:style-name="P9">İmar Durumu</text:p>
          </table:table-cell>
          <table:table-cell table:style-name="Tablo1.A1" office:value-type="string">
            <text:p text:style-name="P9">Muhammen Bedeli</text:p>
          </table:table-cell>
          <table:table-cell table:style-name="Tablo1.A1" office:value-type="string">
            <text:p text:style-name="P9">Geçici Teminat</text:p>
          </table:table-cell>
          <table:table-cell table:style-name="Tablo1.H1" office:value-type="string">
            <text:p text:style-name="P9">İhale gün ve saati</text:p>
          </table:table-cell>
        </table:table-row>
        <table:table-row>
          <table:table-cell table:style-name="Tablo1.A2" office:value-type="string">
            <text:p text:style-name="P10">Batı</text:p>
          </table:table-cell>
          <table:table-cell table:style-name="Tablo1.A2" office:value-type="string">
            <text:p text:style-name="P11">8647</text:p>
          </table:table-cell>
          <table:table-cell table:style-name="Tablo1.A2" office:value-type="string">
            <text:p text:style-name="P11">3</text:p>
          </table:table-cell>
          <table:table-cell table:style-name="Tablo1.A2" office:value-type="string">
            <text:p text:style-name="P11">7.118,27</text:p>
          </table:table-cell>
          <table:table-cell table:style-name="Tablo1.A2" office:value-type="string">
            <text:p text:style-name="P11">Turizm Tesis Alanı*</text:p>
          </table:table-cell>
          <table:table-cell table:style-name="Tablo1.A2" office:value-type="string">
            <text:p text:style-name="P11">28.045.983,80.-(yirmisekizmilyonkırkbeşbindokuzyüzseksenüç TL. seksen Kr.)</text:p>
          </table:table-cell>
          <table:table-cell table:style-name="Tablo1.A2" office:value-type="string">
            <text:p text:style-name="P11">841.380,00-</text:p>
            <text:p text:style-name="P11">(sekizyüzkırkbirbinüçyüzseksen TL.)</text:p>
          </table:table-cell>
          <table:table-cell table:style-name="Tablo1.H2" office:value-type="string">
            <text:p text:style-name="P11">30.01.2014</text:p>
            <text:p text:style-name="P11">Perşembe</text:p>
            <text:p text:style-name="P11">Saat:13.30</text:p>
          </table:table-cell>
        </table:table-row>
      </table:table>
      <text:p text:style-name="P3"> </text:p>
      <text:p text:style-name="P1">2 - Taşınmazın Özellikleri: Söz konusu taşınmaz imar planında Turizm Tesis Alanında kalmaktadır. 16.05.2008-19.03.2012 tasdik tarihli Pendik Merkez Revizyon Uygulama İmar Planına göre E:2,25 Taks:0,50, Hmax:60,50 m’dir. Otopark ihtiyacının parselde sağlanması kaydı ile 1. bodrum kat emsale dahil değildir.</text:p>
      <text:p text:style-name="P14"><text:span text:style-name="T1">* Söz konusu parseli de kapsayan Batı Mahallesi Kentsel Dönüşüm Alanı Bakanlar Kurulunun 13.08.2013 tarih ve 2013/5280 sayılı Kararıyla Riskli Alan ilan edilmiş olup, alana ilişkin Belediyemizce hazırlanan 1/5000 ve 1/1000 Ölçekli İmar Planları Pendik Belediye Meclisi'nin 08.11.2013 tarih ve 200 sayılı Kararı ile uygun görülerek onaylanmak üzere Çevre ve Şehircilik Bakanlığı'na gönderilecektir. Bahse konu planda söz konusu taşınmaz Emsal:2.50 TAKS: 0.50 Hmaks:20 KAT yapılaşma koşullarında Ticaret Alanında kalmaktadır.</text:span></text:p>
      <text:p text:style-name="P1">3 - İdare, ihale gününe kadar, ilan edilen taşınmazın ihalesinden vazgeçme hak ve yetkisine sahiptir.</text:p>
      <text:p text:style-name="P1">4 - İhaleye Katılacaklardan İstenilecek Belgeler:</text:p>
      <text:p text:style-name="P1">İhalenin yapıldığı yıl içinde alınmış belgenin aslı veya noter tasdikli sureti olmak kaydıyla;</text:p>
      <text:p text:style-name="P1">A) GERÇEK KİŞİLERDEN:</text:p>
      <text:p text:style-name="P1">1- İkametgah belgesi,</text:p>
      <text:p text:style-name="P1">2- Nüfus cüzdan sureti,</text:p>
      <text:p text:style-name="P1">3- Noter tasdikli imza beyannamesi,</text:p>
      <text:p text:style-name="P1">4- Geçici teminat mektubu veya makbuzu,</text:p>
      <text:p text:style-name="P1">5- Temsil durumunda; noter tasdikli vekaletname ve vekalet edene ait imza beyannamesi,</text:p>
      <text:p text:style-name="P1">B) TÜZEL KİŞİLERDEN :</text:p>
      <text:p text:style-name="P1">1-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2- Şirketlerden; Noter tasdikli imza sirküsü,</text:p>
      <text:p text:style-name="P1">3- Vakıflardan; ihaleye katılmak üzere yetkili organ tarafından alınmış kararın aslı veya noter tasdikli sureti ve ihaleye katılmak üzere yetkilendirilen kişinin noter tasdikli imza sirküsü,</text:p>
      <text:p text:style-name="P1">4- Derneklerden; ihaleye katılmak üzere yetkilendirdiği kişiyi belirten karar defterinin ilgili sayfasının noter tasdikli sureti ve yetkilinin noter tasdikli imza beyannamesi,</text:p>
      <text:p text:style-name="P1">5- Derneklerden; dernek tüzüğünün noter tasdikli sureti,</text:p>
      <text:p text:style-name="P1">6- Geçici teminat mektubu veya makbuzu,</text:p>
      <text:p text:style-name="P1">7- Temsil durumunda; Noter tasdikli vekaletname ve vekalet edene ait imza beyannamesi,</text:p>
      <text:p text:style-name="P1">C) ORTAK GİRİŞİMLERDEN:</text:p>
      <text:p text:style-name="P1">1- Noter tasdikli Ortak Girişim Beyannamesi,</text:p>
      <text:p text:style-name="P1">2- Ortak girişimi oluşturan gerçek veya tüzel kişilerin her biri için, bu maddedeki (A) veya (B) bentlerinde belirtilen belgeler istenecektir.</text:p>
      <text:p text:style-name="P1">5 - Geçici ve Kesin teminat olarak şunlar alınır:</text:p>
      <text:p text:style-name="P1">a) Tedavüldeki Türk Parası</text:p>
      <text:p text:style-name="P1">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73</meta:editing-cycles>
    <meta:creation-date>2011-05-11T04:23:00</meta:creation-date>
    <dc:date>2014-01-16T11:56:59.79</dc:date>
    <meta:editing-duration>PT25M16S</meta:editing-duration>
    <meta:generator>OpenOffice.org/3.3$Win32 OpenOffice.org_project/330m20$Build-9567</meta:generator>
    <meta:document-statistic meta:table-count="1" meta:image-count="0" meta:object-count="0" meta:page-count="1" meta:paragraph-count="53" meta:word-count="614" meta:character-count="47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