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" svg:font-family="Mangal"/>
    <style:font-face style:name="Times New Roman" svg:font-family="'Times New Roman', serif"/>
    <style:font-face style:name="Arial TUR" svg:font-family="'Arial TUR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ff" style:font-name="Times New Roman" fo:font-size="9pt" fo:letter-spacing="normal" fo:font-style="normal" fo:font-weight="bold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" fo:font-size="9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fo:color="#000000" style:font-name="Times New Roman" fo:font-size="9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fo:letter-spacing="normal"/>
    </style:style>
    <style:style style:name="P6" style:family="paragraph" style:parent-style-name="Text_20_body" style:master-page-name="Standard">
      <style:paragraph-properties style:page-number="auto"/>
      <style:text-properties fo:font-variant="normal" fo:text-transform="none" fo:color="#0000ff" style:font-name="Times New Roman" fo:font-size="9pt" fo:letter-spacing="normal" fo:font-style="normal" fo:font-weight="bold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6101&amp;OID_TASINMAZ_TIPI=1&amp;IHALE_TARIH=02/18/2014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Etimesgut Belediye Başkanlığı Plan ve Proje Müdürlüğünden:</text:p>
      <text:p text:style-name="P1">Belediye Meclisimizin 05/12/2013 tarih ve 557 sayılı kararı ile uygun görülerek Ankara Büyükşehir Belediye Meclisi'nin 17/01/2014 tarih ve 101 sayılı kararı ile onanan "Etimesgut İlçesi, Bağlıca Mahallesi, imarın 46845 ada 2 sayılı parsele ilişkin 1/1000 ölçekli Uygulama İmar Planı Değişikliği Teklifi" 05/02/2014 günü Müdürlüğümüz ilan panosuna asılmıştır.</text:p>
      <text:p text:style-name="P1">İlgililere ilanen duyurulur.</text:p>
      <text:p text:style-name="P4">818/1-1</text:p>
      <text:p text:style-name="P5">—————</text:p>
      <text:p text:style-name="P1">Belediye Meclisimizin 07/01/2014 tarih ve 18 sayılı kararı ile Reddedilen Ankara Büyükşehir Belediye Meclisi'nin 17/01/2014 tarih ve 137 sayılı kararı ile onanan "Etimesgut İlçesi, Süvari Mahallesi, imarın 46090 ada 1 sayılı parsele ilişkin 1/1000 ölçekli Uygulama İmar Planı Değişikliği Teklifi" 05/02/2014 günü Müdürlüğümüz ilan panosuna asılmıştır.</text:p>
      <text:p text:style-name="P1">İlgililere ilanen duyurulur.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" svg:font-family="Mangal"/>
    <style:font-face style:name="Times New Roman" svg:font-family="'Times New Roman', serif"/>
    <style:font-face style:name="Arial TUR" svg:font-family="'Arial TUR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font-size-asian="12pt" style:language-asian="tr" style:country-asian="TR" style:font-size-complex="12pt" style:language-complex="tr" style:country-complex="T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Arial TUR" fo:font-size="12pt" fo:language="tr" fo:country="TR" style:font-name-asian="Arial TUR" style:font-size-asian="12pt" style:language-asian="tr" style:country-asian="TR" style:font-name-complex="Arial TUR" style:font-size-complex="12pt" style:language-complex="tr" style:country-complex="T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4-02-05T13:57:56.21</dc:date>
    <meta:generator>OpenOffice.org/3.3$Win32 OpenOffice.org_project/330m20$Build-9567</meta:generator>
    <meta:editing-duration>PT10M53S</meta:editing-duration>
    <meta:editing-cycles>13</meta:editing-cycles>
    <meta:document-statistic meta:table-count="0" meta:image-count="0" meta:object-count="0" meta:page-count="1" meta:paragraph-count="8" meta:word-count="108" meta:character-count="836"/>
  </office:meta>
</office:document-meta>
</file>