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2" style:family="paragraph" style:parent-style-name="Standard">
      <style:paragraph-properties fo:margin-left="0cm" fo:margin-right="0cm" fo:text-indent="0cm" style:auto-text-indent="false"/>
    </style:style>
    <style:style style:name="P3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M.SATIŞ </text:p>
      <text:p text:style-name="P1">İCRA MÜDÜRLÜĞÜ - Evrak No: 2014/524T</text:p>
      <text:p text:style-name="P1"/>
      <text:p text:style-name="P1">T.C. MENEMEN İCRA DAİRESİ</text:p>
      <text:p text:style-name="P1"/>
      <text:p text:style-name="P1">2014/524 TLMT.</text:p>
      <text:p text:style-name="P1"/>
      <text:p text:style-name="P1">TAŞINMAZIN AÇIK ARTIRMA İLANI</text:p>
      <text:p text:style-name="P1"/>
      <text:p text:style-name="P1">Satılmasına karar verilen taşınmazın cinsi, niteliği, kıymeti, adedi, önemli özellikleri:</text:p>
      <text:p text:style-name="P1"/>
      <text:p text:style-name="P1">1 NO'LU TAŞINMAZIN</text:p>
      <text:p text:style-name="P1"/>
      <text:p text:style-name="P1">Özellikleri : İzmir ili, Menemen ilçesi, Kesik köyü, 158 ada, 20 parsel sayılı tapınmaz 99.095,00 m2 alana sahip olup arsa vasfı ile tapuda tam hisseli olarak kayıtlıdır.</text:p>
      <text:p text:style-name="P1"/>
      <text:p text:style-name="P1">Adresi : Maltepe Deri Organize Sanayi Bölgesi içerisinde Söğütlü sokak üzerinde Maltepe Organize Sanayi Bölgesi içerisinde kalmaktadır</text:p>
      <text:p text:style-name="P1"/>
      <text:p text:style-name="P1">Yüzölçümü : 99.095,00 m2</text:p>
      <text:p text:style-name="P1"/>
      <text:p text:style-name="P1">Arsa Payı : Tam hisse</text:p>
      <text:p text:style-name="P1"/>
      <text:p text:style-name="P1">imar Durumu :  : 3065 Sayılı Katma Değer Vergisi Kanunu Madde 17/4- I (Ek bend: 09/04/2003 - 4842 S.K./23. md.) 30/01/2002 tarihli ve 4743 sayılı Kanun hükümlerine göre kurulan varlık yönetin </text:p>
      <text:p text:style-name="P1"/>
      <text:p text:style-name="P1">şirketlerinin bankalar, özel finans kurumları ve diğer mali kurumlardan devraldığı alacakların tahsili amacıyla bu alacakların teminatını oluşturan mal ve hakların (müzayede mahallinde satışı </text:p>
      <text:p text:style-name="P1"/>
      <text:p text:style-name="P1">dahil) teslimi ile aynı Kanuna göre fınaıısal yeniden yapılandırma çerçeve anlaşmaları hükümleri kapsamında yeniden yapılandırılan borçların ödenmemesi nedeniyle bu borçların teminatını oluşturan </text:p>
      <text:p text:style-name="P1"/>
      <text:p text:style-name="P1">mal ve hakların (müzayede mahallinde satışı dahil) teslimi kdv'den muaftır hükmü gereğince KDV alınmayakcaktır.</text:p>
      <text:p text:style-name="P1"/>
      <text:p text:style-name="P1">Kıymeti : 2.927.850,00 TL</text:p>
      <text:p text:style-name="P1"/>
      <text:p text:style-name="P1"/>
      <text:p text:style-name="P1">Kaydındaki Şerhler : 30 Yıl Müddetle İdesbaş İzmir Menemen Deri Serbest Bölgesi ve Kurucu İşletici 13/10/1997 Tarih A.Ş. Lehine Kira Şerhi</text:p>
      <text:p text:style-name="P1"/>
      <text:p text:style-name="P1">1. Satış Günü 24/11/2014 günü 10:00 - 10:10 arası</text:p>
      <text:p text:style-name="P1"><text:soft-page-break/></text:p>
      <text:p text:style-name="P1">2. Satış Günü 22/12/2014 günü 10:00 - 10:10 arası</text:p>
      <text:p text:style-name="P1"/>
      <text:p text:style-name="P1">Satış Yeri Menemen Adliyesi Zemin Kat Mezat Salonu Menemen/İZMİR</text:p>
      <text:p text:style-name="P1"/>
      <text:p text:style-name="P1">1 NO'LU TAŞINMAZIN</text:p>
      <text:p text:style-name="P1"/>
      <text:p text:style-name="P1">Özellikleri : İzmir ili, Menemen ilçesi, Ulucak köyü, 2003 parsel sayılı taşınmaz 13.182,00 m2 alana sahip olup tarla vasfı ile tam hisseli olarak tapuda kayıtlıdır.</text:p>
      <text:p text:style-name="P1"/>
      <text:p text:style-name="P1">Adresi : İzmir ili, Menemen ilçesi, Ulucak köyü, 2003 parsel</text:p>
      <text:p text:style-name="P1"/>
      <text:p text:style-name="P1">Yüzölçümü : 13.182,00 m2</text:p>
      <text:p text:style-name="P1"/>
      <text:p text:style-name="P1">Arsa Payı : Tam hisse</text:p>
      <text:p text:style-name="P1"/>
      <text:p text:style-name="P1">İmar Durumu : Parsel İmar Kanunu 18. Maddesi hükümleri tabi olup, imar Uygulaması</text:p>
      <text:p text:style-name="P1"/>
      <text:p text:style-name="P1">yapıldıktan sonra TM koşullu E: 1.2 , Hmax:21.80 yapılaşma koşullarına tabidir</text:p>
      <text:p text:style-name="P1"/>
      <text:p text:style-name="P1">Kıymeti :4.613.700,00 TL</text:p>
      <text:p text:style-name="P1"/>
      <text:p text:style-name="P1">KDV Oranı : 3065 Sayılı Katma Değer Vergisi Kanunu Madde 17/4- I (Ek bend: 09/04/2003 - 4842 S.K./23. md.) 30/01/2002 tarihli ve 4743 sayılı Kanun hükümlerine göre kurulan varlık yönetin </text:p>
      <text:p text:style-name="P1"/>
      <text:p text:style-name="P1">şirketlerinin bankalar, özel fınans kurumları ve diğer mali kummlardan devraldığı alacakların tahsili amacıyla bu alacakların teminatını oluşturan mal ve hakların (müzayede mahallinde satışı </text:p>
      <text:p text:style-name="P1"/>
      <text:p text:style-name="P1">dahil) teslimi ile aynı Kanuna göre fınaıısal yeniden yapılandırma çerçeve anlaşmaları hükümleri kapsamında yeniden yapılandırılan borçların ödenmemesi nedeniyle bu borçların teminatını oluşturan </text:p>
      <text:p text:style-name="P1"/>
      <text:p text:style-name="P1">mal ve hakların (müzayede mahallinde satışı dahil) teslimi kdv'den muaftır hükmü gereğince KDV alınmayakcaktır.</text:p>
      <text:p text:style-name="P1"/>
      <text:p text:style-name="P1">Kaydındaki Şerhler : Tek Genel Müdürlüğü Lehine 2.840 M2 lik Kısımda Daimi İrtifak Hakkı (Başlama T:09/06/1989, Bitiş T:09/06/1989 - Süre:-)</text:p>
      <text:p text:style-name="P1"/>
      <text:p text:style-name="P1">1. Satış Günü : 24/11/2014 günü 10:30 - 10:40 arası</text:p>
      <text:p text:style-name="P1"/>
      <text:p text:style-name="P1">2. Satış Günü : 22/12/2014 günü 10:30 - 10:40 arası</text:p>
      <text:p text:style-name="P1"/>
      <text:p text:style-name="P1"><text:soft-page-break/>Satış Yeri : Menemen Adliyesi Zemin Kat Mezat Salonu Menemen/İZMİR</text:p>
      <text:p text:style-name="P1"/>
      <text:p text:style-name="P1">Satış şartları :</text:p>
      <text:p text:style-name="P1"/>
      <text:p text:style-name="P1">1- ihale açık artırma suretiyle yapılacaktır. Birinci artırmanın yirmi gün öncesinden, artırma tarihinden önceki gün sonuna kadar esatis.uyap.gov.tr adresinden elektronik ortamda teklif </text:p>
      <text:p text:style-name="P1"/>
      <text:p text:style-name="P1">verilebilecektir. Bu artırmada tahmin edilen değerin %50 sini ve rüçhanlı alacaklılar varsa alacakları toplamını ve satıp giderlerini geçmek şartı ile ihale olunur. Birinci artırmada istekli </text:p>
      <text:p text:style-name="P1"/>
      <text:p text:style-name="P1">bulunmadığı takdirde elektronik ortamda birinci artırmadan sonraki beşinci günden, ikinci artırma gününden önceki gün sonuna kadar elektronik ortamda teklif verilebilecektir. Bu artırmada da malın </text:p>
      <text:p text:style-name="P1"/>
      <text:p text:style-name="P1">tahmin edilen değerin %50 sini, rüçhanlı alacaklılar varsa alacakları toplamını ve satış giderlerini geçmesi şartıyla en çok artırana ihale olunur. Böyle fazla bedelle alıcı çıkmazsa satış talebi </text:p>
      <text:p text:style-name="P1"/>
      <text:p text:style-name="P1">düşecektir.</text:p>
      <text:p text:style-name="P1"/>
      <text:p text:style-name="P1">2- Artırmaya iştirak edeceklerin, tahmin edilen değerin % 20'si oranında pey akçesi veya bu miktar kadar banka teminat mektubu vermeleri lazımdır. Satış peşin para iledir, alıcı isteğinde (10) </text:p>
      <text:p text:style-name="P1"/>
      <text:p text:style-name="P1">günü geçmemek üzere süre verilebilir. Damga vergisi, 1/2 tapu harcı ile teslim masrafları alıcıya aittir. Tellâliye resmi, taşınmazın aynından doğan vergiler satış bedelinden ödenir.</text:p>
      <text:p text:style-name="P1"/>
      <text:p text:style-name="P1">3- ipotek sahibi alacaklılarla diğer ilgilerin (*) bu gayrimenkul üzerindeki haklarını özellikle faiz ve giderlere dair olan iddialarını dayanağı belgeler ile (15) gün içinde dairemize </text:p>
      <text:p text:style-name="P1"/>
      <text:p text:style-name="P1">bildirmeleri lazımdır; aksi takdirde hakları tapu sicil ile sabit olmadıkça paylaşmadan hariç bırakılacaktır.</text:p>
      <text:p text:style-name="P1"/>
      <text:p text:style-name="P1">4- Satış bedeli hemen veya verilen mühlet içinde ödenmezse İcra ve İflas Kanununun 133 üncü maddesi gereğince ihale feshedilir. İhaleye katılıp daha sonra ihale bedelini yatılmamak sureti ile </text:p>
      <text:p text:style-name="P1"/>
      <text:p text:style-name="P1">ihalenin feshine sebep olan tüm alıcılar ve kefilleri teklif ettikleri bedel ile son ihale bedeli arasındaki farktan ve diğer zararlardan ve ayrıca temerrüt faizinden müteselsilen mesul </text:p>
      <text:p text:style-name="P1"/>
      <text:p text:style-name="P1"><text:soft-page-break/>olacaklardır. İhale farkı ve temerrüt faizi ayrıca hükme hacet kalmaksızın dairemizce tahsil olunacak, bu fark, varsa öncelikle teminat bedelinden alınacaktır.</text:p>
      <text:p text:style-name="P1"/>
      <text:p text:style-name="P1">5- Şartname, ilan tarihinden itibaren herkesin görebilmesi için dairede açık olup gideri verildiği takdirde isteyen alıcıya bir örneği gönderilebilir.</text:p>
      <text:p text:style-name="P1"/>
      <text:p text:style-name="P1">6- Satışa iştirak edenlerin şartnameyi görmüş ve münderecatını kabul etmiş sayılacakları, başkaca bilgi almak isteyenlerin 2014/524 Tlmt. sayılı dosya numarasıyla müdürlüğümüze başvurmaları,</text:p>
      <text:p text:style-name="P1"/>
      <text:p text:style-name="P1">7- Satış ilanı taşınmazın tapu siciline kayıtlı bulunan ilgililerinin tapuda kayıtlı adresleri varsa bu adreslerine tebliğe çıkartılmış olup, ilgilerin adreslerinin tapuda kayıtlı olmaması </text:p>
      <text:p text:style-name="P1"/>
      <text:p text:style-name="P1">hâlinde, varsa adres kayıt sistemindeki adreslerinin tebligat adresleri olarak kabul edileceği, bunların dışında ayrıca adres tahkiki yapılmayacağı, elektronik ortamda yapılan satış ilanının </text:p>
      <text:p text:style-name="P1"/>
      <text:p text:style-name="P1">tebligat yerine geçeceği ilan olunur.ilan olunur.02/10/2014</text:p>
      <text:p text:style-name="P1"/>
      <text:p text:style-name="P1">(İİK m. 126)_</text:p>
      <text:p text:style-name="P1"/>
      <text:p text:style-name="P1">(*) İlgililer tabirine irtifak hakkı sahipleri de dahildir.</text:p>
      <text:p text:style-name="P1"/>
      <text:p text:style-name="P1">* : Bu örnek, bu Yönetmelikten önceki uygulamada kullanılan Örnek 64'e karşılık gelmektedir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MS PGothic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0M48S</meta:editing-duration>
    <meta:editing-cycles>151</meta:editing-cycles>
    <meta:generator>OpenOffice/4.0.1$Win32 OpenOffice.org_project/401m5$Build-9714</meta:generator>
    <dc:date>2014-10-21T17:02:48.62</dc:date>
    <dc:creator>Kübra Genç</dc:creator>
    <meta:document-statistic meta:table-count="0" meta:image-count="0" meta:object-count="0" meta:page-count="4" meta:paragraph-count="57" meta:word-count="820" meta:character-count="5995"/>
    <meta:user-defined meta:name="Info 1"/>
    <meta:user-defined meta:name="Info 2"/>
    <meta:user-defined meta:name="Info 3"/>
    <meta:user-defined meta:name="Info 4"/>
  </office:meta>
</office:document-meta>
</file>