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701cm"/>
    </style:style>
    <style:style style:name="Tablo3.B" style:family="table-column">
      <style:table-column-properties style:column-width="9.20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(Ortabayır) Mah. Mimoza Çıkmazı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182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25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Emlak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Binbirdirek Mah. Piyerloti Cad. No:15 Çemberlitaş-Fatih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55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Merkez (Ortabayır) Mah. Mimoza Çıkmazı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1827<text:line-break/>2) Taşınmaza Dair Bilgiler:<text:line-break/>a) İli: İstanbul  <text:line-break/>b) İlçesi: Kağıthane <text:line-break/>c) Cinsi: Arsa<text:line-break/>d) Yüzölçümü: 164 m² <text:line-break/>e) Satılacak Hisse Oranı: 94/164 <text:line-break/>f) Halihazır: İşgalli<text:line-break/>g) İmar Durumu: Konut Alanı. <text:line-break/>h) Vakfiyesi Olup Olmadığı: Yok<text:line-break/>ı) Adres (Cadde-Sokak-No): Merkez (Ortabayır) Mah. Mimoza Çıkmazı Sok.<text:line-break/>3) Muhammen Bedeli: 103.400.-TL<text:line-break/>4) Geçici Teminatı:     3.102.-TL<text:line-break/>5) İhale Tarihi ve Saati: 25 Eylül 2013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15 Çemberlitaş-Fatih/İSTANBUL<text:line-break/>Tel: 0212 455 33 88       <text:line-break/>Tel: 0212 455 51 33         <text:line-break/>9) Şartname Bedeli: 100.-TL <text:line-break/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 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3M15S</meta:editing-duration>
    <meta:editing-cycles>602</meta:editing-cycles>
    <meta:generator>OpenOffice.org/3.3$Win32 OpenOffice.org_project/330m20$Build-9567</meta:generator>
    <dc:date>2013-09-23T12:24:36.86</dc:date>
    <meta:document-statistic meta:table-count="3" meta:image-count="0" meta:object-count="0" meta:page-count="1" meta:paragraph-count="33" meta:word-count="423" meta:character-count="3159"/>
    <meta:user-defined meta:name="Info 1"/>
    <meta:user-defined meta:name="Info 2"/>
    <meta:user-defined meta:name="Info 3"/>
    <meta:user-defined meta:name="Info 4"/>
  </office:meta>
</office:document-meta>
</file>