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6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6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letter-spacing="0.007cm"/>
    </style:style>
    <style:style style:name="T2" style:family="text">
      <style:text-properties style:font-name="Times New Roman1" fo:font-size="9pt" fo:font-style="normal" fo:font-weight="normal"/>
    </style:style>
    <style:style style:name="T3" style:family="text">
      <style:text-properties fo:letter-spacing="-0.004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ŞINMAZMAL KİRAYA VERİLECEKTİR</text:p>
      <text:p text:style-name="P2">Tarım İşletmeleri Genel Müdürlüğü Çukurova Tarım İşletmesi Müdürlüğünden:</text:p>
      <text:p text:style-name="P7">1 - İdarenin Adı                                      :  Çukurova Tarım İşletmesi Müdürlüğü</text:p>
      <text:p text:style-name="P8">      <text:span text:style-name="T2">Adresi                                              :  Mercimek Kasabası 01 921 Ceyhan/Adana</text:span></text:p>
      <text:p text:style-name="P8">      <text:span text:style-name="T2">Telefon ve Faks Numarası               :  Tel 0 322 648 40 58 Faks 0 322 648 42 17</text:span></text:p>
      <text:p text:style-name="P8">      <text:span text:style-name="T2">İhale Konusu İşin Cinsi                   :  İncirlik Ünitesinin Kiralanması</text:span></text:p>
      <text:p text:style-name="P8">      <text:span text:style-name="T2">Miktarı                                             :  1 parti</text:span></text:p>
      <text:p text:style-name="P7">2 - İhalenin Konusu                                :  İncirlik/Adana’da bulunan ve 469,9 dekar arazi üzerine kurulu, 350 dekar sulu tarla arazisi, İdare <text:span text:style-name="T3">Binası 250 m²,Yemekhane ve Yatakhane 278 m²,</text:span> Ambarlar (408 m² x 34 adet) 13.872 m², Selektör binası 480 m²</text:p>
      <text:p text:style-name="P8">                                                                  <text:span text:style-name="T2">Malzeme Ambarı (250 m² x 2 adet) 500 m²</text:span></text:p>
      <text:p text:style-name="P8">                                                                  <text:span text:style-name="T2">Diğer Binalar (Nizamiye,Kantar:90 m²</text:span></text:p>
      <text:p text:style-name="P8">                                                                  <text:span text:style-name="T2">Sundurma 800 m²</text:span></text:p>
      <text:p text:style-name="P8">                                                                  <text:span text:style-name="T2">Beton Pist (2 adet) 2.177 m²</text:span></text:p>
      <text:p text:style-name="P8">                                                                  <text:span text:style-name="T2">ağaçlık alan, üretim tesislerinin 5 yıl süreyle tarımsal amaç ve faaliyet konularında kiraya verilme işidir.</text:span></text:p>
      <text:p text:style-name="P8">      <text:span text:style-name="T2">Kiralamanın Süresi                           :  5 Yıl (uygun görülmesi halinde bir 5 yıl daha)</text:span></text:p>
      <text:p text:style-name="P8">      <text:span text:style-name="T2">Tahmini Bedel                                  :  200.000,00 TL/Yıl</text:span></text:p>
      <text:p text:style-name="P7">3 - <text:span text:style-name="T3">İhale Şartnamesinin Görüleceği Yer </text:span>:  Tarım İşletmeleri Genel Müdürlüğü ile Çukurova Tarım İşletmesi Müdürlüğü</text:p>
      <text:p text:style-name="P7">4 - Uygulanacak İhale Usulü                  :  Açık Artırma Usulü</text:p>
      <text:p text:style-name="P7">5 - İhalenin Yapılacağı Yer                    .  Çukurova Tarım İşletmesi İhale Salonu</text:p>
      <text:p text:style-name="P8">      <text:span text:style-name="T2">İhale tarih ve Saati                            :  14.08.2013 Saat 14.00</text:span></text:p>
      <text:p text:style-name="P7">6 - Teklif Mektuplarının Verileceği Yer</text:p>
      <text:p text:style-name="P8">     <text:span text:style-name="T2">ve Son Teklif verme tarih ve saati     :  Çukurova Tarım İşletmesi Müdürlüğü Genel Evrak Servisi 14.08.2013 Saat 14.00</text:span></text:p>
      <text:p text:style-name="P7">7 - Geçici Teminat Miktarı                     :  40.000,00 TL</text:p>
      <text:p text:style-name="P8">      <text:span text:style-name="T2">Kesin Teminat Miktarı                     :  İhalede oluşan tutarın % 10’u (on)dur.</text:span></text:p>
      <text:p text:style-name="P1">8 - Bu İhale 4734 Sayılı Kamu İhale 3/g maddesi gereğince istisna kapsamında olup, İhale Alım-Satım ve İhale Yönetmeliği esaslarında yapılmaktadır. İhale konusu taşınmazların kiraya verilmesi 4734 Sayılı Kamu İhale Kanunu 3/g maddesi gereğince istisna kapsamındadı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8M27S</meta:editing-duration>
    <meta:editing-cycles>378</meta:editing-cycles>
    <meta:generator>OpenOffice.org/3.3$Win32 OpenOffice.org_project/330m20$Build-9567</meta:generator>
    <dc:date>2013-08-02T10:27:55.93</dc:date>
    <meta:document-statistic meta:table-count="0" meta:image-count="0" meta:object-count="0" meta:page-count="1" meta:paragraph-count="24" meta:word-count="283" meta:character-count="2443"/>
    <meta:user-defined meta:name="Info 1"/>
    <meta:user-defined meta:name="Info 2"/>
    <meta:user-defined meta:name="Info 3"/>
    <meta:user-defined meta:name="Info 4"/>
  </office:meta>
</office:document-meta>
</file>