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rebuchet MS" fo:font-size="8.25pt" fo:letter-spacing="normal" fo:font-style="normal" fo:font-weight="normal"/>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text-indent="0cm" style:auto-text-indent="false"/>
    </style:style>
    <style:style style:name="T1" style:family="text">
      <style:text-properties fo:font-variant="normal" fo:text-transform="none" fo:color="#000000" style:font-name="Trebuchet MS" fo:font-size="8.25pt" fo:letter-spacing="normal" fo:font-style="normal" fo:font-weight="normal"/>
    </style:style>
    <style:style style:name="T2" style:family="text">
      <style:text-properties fo:font-variant="normal" fo:text-transform="none" fo:color="#000000" style:font-name="Trebuchet MS" fo:font-size="8.25pt"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style:text-underline-style="solid" style:text-underline-width="auto" style:text-underline-color="font-color"/>
    </style:style>
    <style:style style:name="T5" style:family="text">
      <style:text-properties fo:font-variant="normal" fo:text-transform="none" fo:color="#07588d" style:text-line-through-style="none" style:font-name="Trebuchet MS" fo:font-size="8.25pt" fo:letter-spacing="normal" fo:font-style="normal" style:text-underline-style="none" fo:font-weight="bold"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2"><text:span text:style-name="Strong_20_Emphasis"><text:span text:style-name="T1">TASARRUF MEVDUATI SİGORTA FONU</text:span></text:span></text:p>
      <text:p text:style-name="P2"><text:span text:style-name="Strong_20_Emphasis"><text:span text:style-name="T1">II.TAHSİLAT DAİRE BAŞKANLIĞINDAN</text:span></text:span></text:p>
      <text:p text:style-name="P2"><text:span text:style-name="Strong_20_Emphasis"><text:span text:style-name="T1">GAYRİMENKUL SATIŞ İLANI</text:span></text:span></text:p>
      <text:p text:style-name="P3">Tasarruf Mevduatı Sigorta Fonu’nca amme borcundan dolayı hacizli bulunan ve aşağıda tapu kaydı, adresi, imar durumu, hali hazır durumu ile muhammen değerleri belirtilen gayrimenkuller, 6183 sayılı Amme Alacaklarının Tahsil Usulü Hakkında Kanun hükümleri ile 5411 sayılı Bankacılık Kanunu’nun Fon’a vermiş olduğu yetkiler çerçevesinde açık artırma sureti ile satışa çıkarılmıştır.</text:p>
      <text:p text:style-name="P5"><text:span text:style-name="Strong_20_Emphasis"><text:span text:style-name="T3"> </text:span></text:span></text:p>
      <text:p text:style-name="P2"><text:span text:style-name="Strong_20_Emphasis"><text:span text:style-name="T2">SATIŞA ÇIKARILAN;  </text:span></text:span></text:p>
      <text:p text:style-name="P5"><text:span text:style-name="Strong_20_Emphasis"><text:span text:style-name="T4"> </text:span></text:span></text:p>
      <text:p text:style-name="P2"><text:span text:style-name="Strong_20_Emphasis"><text:span text:style-name="T2">1. GAYRİMENKULÜN;</text:span></text:span></text:p>
      <text:p text:style-name="P5"><text:span text:style-name="Strong_20_Emphasis"><text:span text:style-name="T1">Dosya No : 2001/02</text:span></text:span></text:p>
      <text:p text:style-name="P5"><text:span text:style-name="Strong_20_Emphasis"><text:span text:style-name="T2">TAPU KAYDI </text:span></text:span><text:span text:style-name="T1">: İstanbul ili, Beykoz ilçesi, Paşabahçe Mah., Paşabahçe-Polonezköy Yolu Sokağı 238 ada, 1 parselde kayıtlı  965.120 m2 yüzölçümlü, ana taşınmaz niteliği Kargir Ahırı ve 1 adet Spor Kulübü olan Kargir Köşk ve 125 adet A tipi, 96 adet B tipi, 180 adet C tipi konut ve 1 adet Süpermarket ile Natamam 1 adet İlkokul ve Kreş, 1 adet Spor Kulüp, 1 adet Atçılık-Sera Açık Manejin, 1 adet Cami, 1 adet Sosyal Konaklama Tesisleri ve Kapalı Garajı olan Özel Orman olan ana taşınmazda bulunan C Blok bodrum+zemin+1+çatı katı olan 2464/965120 arsa paylı 123 bağımsız bölüm numaralı dubleks villa</text:span></text:p>
      <text:p text:style-name="P5"><text:span text:style-name="Strong_20_Emphasis"><text:span text:style-name="T2">ADRESİ:</text:span></text:span><text:span text:style-name="Strong_20_Emphasis"><text:span text:style-name="T1"> </text:span></text:span><text:span text:style-name="T1">Acarlar Mahallesi  Beykoz Konakları Martı Sokak C Blok-123 (No:291) Beykoz/ İSTANBUL</text:span></text:p>
      <text:p text:style-name="P5"><text:span text:style-name="Strong_20_Emphasis"><text:span text:style-name="T2">İMAR DURUMU :</text:span></text:span><text:span text:style-name="Strong_20_Emphasis"><text:span text:style-name="T1"> </text:span></text:span><text:span text:style-name="T1">Bilirkişi tarafından, Beykoz Belediye Başkanlığı İmar ve Şehircilik Müdürlüğünden edinilen bilgiye göre; Satışa konu taşınmazın bulunduğu yer İstanbul III. Numaralı Kültür ve Tabiat Varlıklarını Koruma Bölge Kurulunun 15.11.1995 gün ve 7755 sayılı kararı ile doğal sit ilan edilen alanda kalmaktadır. Koruma Kurulunun 05.06.1996 gün ve 8284 sayılı kararı eki 1/25000 ölçekli Sit Derecelendirme paftasında II. Derece Doğal Sit alanı olarak tanımlanan alanda kalmaktadır. Ancak, 238 ada, 1 parselle ilgili Büyükşehir Belediye Başkanlığınca 20.03.1989 tarihinde 04.03.1988 onanlı 1/25000 ölçekli, Beykoz ilçesi çevresi ve çevre düzeni nazım imar planı plan notlarının 2.10 maddesine göre avan ve yerleşim projesi yapıldığı, Orman Genel Müdürlüğünün 06.11.1989 tarih ve 1247 sayılı yazısıyla kesin izin verildiği ve onaylı projelerine göre 31.10.1991 tarihinde yapı ruhsatı verildiği dosyasından anlaşılmaktadır. Ruhsat ve proje eklerine uygun olarak tamamlanan inşaatlara yapı kullanma izni verilmiştir.  Beykoz Belediyesince verilmiş yapı ruhsatı ve yapı kullanma izin belgesi mevcuttur. Buna göre, 31.10.1996 tarih 3000837 sayılı Yenileme Yapı Ruhsatı C-123 tipi villa 399,09 m2 konut, 127 m2 ortak mahal toplam 526,09 m2 yüzölçüm için düzenlemiştir. Büyükşehir Belediye Başkanlığınca 20.03.1989 tarihinde 04.03.1988 onanlı 1/25000 ölçekli, Beykoz ilçesi çevresi ve çevre düzeni nazım imar planı plan notlarının 2.10 maddesine göre avan ve yerleşim projesi yapıldığı Orman Genel Müdürlüğünün 06.11.1989 tarih ve 1247 sayılı yazısıyla kesin izin verildiği ve onaylı projelerine göre 31.10.1991 tarihinde yapı ruhsatı verilmiştir. Ruhsat ve proje eklerine uygun olarak tamamlanan inşaatlara yapı kullanma izni verilmiştir. Beykoz Belediyesince 08.10.2002 tarih ve 1438 sayılı yenileme yapı kullanma izin belgesi, C-123 tipi villa 399,09 m2 konut, 127 m2 ortak mahal toplam 526,09 m2 yüzölçüm için düzenlemiştir.</text:span></text:p>
      <text:p text:style-name="P5"><text:span text:style-name="Strong_20_Emphasis"><text:span text:style-name="T2">HALİHAZIR DURUMU :</text:span></text:span><text:span text:style-name="T1"> Satışa konu taşınmazın bulunduğu 238 ada 1  numaralı  parsel  topoğrafik  olarak  güneye  doğru  eğime  sahip,  geometrik olarak düzgün olmayan yamuk  şeklindedir.  Etrafı  duvarlar  ve  beton  direkli  kafes  tel ile  çevrilidir. Parselin giriş kapısında merkezi telefon sistemi ile kontrol edilen güvenlik binası ve güvenlik görevlileri bulunmaktadır. Parsel üzerinde inşa edilmiş A, B ve C Blok adlı bodrum, zemim, normal ve çatı katlı betonarme karkas tarzda ve beton kalıp sistemi ile inşa edilmiş 3 tip villa mevcuttur. Tapu sicilinde “Kargir Ahırı ve 1 adet Spor Kulübü olan Kargir Köşk ve 125 adet A tipi, 96 adet B tipi, 180 adet C tipi konut ve 1 adet Süpermarket ile  Natamam 1 adet İlkokul ve Kreş, 1 adet Sosyal  Kulüp, 1 adet  Atçılık-Sera Açık Manejin, 1 adet Cami, 1 adet Sosyal Konaklama Tesisleri ve  Kapalı Garajı olan Özel Orman” olarak tescillidir. 19.07.1991 tarih 2000299 sayılı onaylı projesine göre;  her bir bağımsız bloğun, garajı, ısınma odası,verandası bulunmaktadır.  Ana taşınmaz içerisinde sosyal kulüp, süpermarket, sosyal tesisler, yürüyüş alanları, gazebolar mevcuttur. Parsel sosyal donatı alanları konusunda  zengin durumdadır. Taşınmazın iç kısımlarında 5-6 m. yi bulan genişlikte yollar asfalt ile kaplıdır. Etrafındaki dış duvarlar yaklaşık 1 m. yükseklikte taş duvar ve 3 m. yüksekliğe kadar beton ve üzeri sarmaşıklı, beton üstünde yaklaşık 1 m. yükseklikte jiletli tel örgü ile çevrilidir. Villalar içten  katlar arası geçişi sağlayan merdivenlere sahiptir. Dış cepheleri boyalı ve kısmen çatı katında siding kaplıdır. Giriş kapısı alüminyum doğramalıdır. Binanın işçilik kalitesi oldukça iyidir. C Tipi villalar otoparklı ve garajlı olmak üzere kendi içinde iki ayrı alt-tipe ayrılmakta ve garajı bulunmaktadır.  Taşınmazın kapısı lüks  çelik  kapıdır.  Projesinde bodrum katta salon, yatak odası ve hizmetli odası, banyosu, mutfak, girişi, kazan dairesi ve depoyu bulunduran müştemilat kısmı ve 21 m2’lik garajı bulunmakta olup brüt 225 m2 kullanım alanına sahiptir. Zemin katta antre-vestiyer,  kat holü,  oturma  odası,  wc ve ebevyn  suiti  bulunmakta  olup brüt 141 m2 kullanım alanına sahiptir. 1. normal katta ise kat holü, 3 yatak odası, banyo, wc ve oturma odası bulunmakta olup brüt 96 m2 kullanım alanına sahiptir. Ayrıca, çatı katında mutfak ve banyo bölümleri olan yatak odalı bir çatı suiti bulunmakta olup brüt 77 m2 kullanım alanına sahiptir. Brüt kullanım alanı yaklaşık bodrum kat, zemin, normal kat ve çatı katında  toplam  539  m² civarındadır. Taşınmazda kat mülkiyeti kurulmuştur.</text:span></text:p>
      <text:p text:style-name="P5"><text:span text:style-name="Strong_20_Emphasis"><text:span text:style-name="T2">MUHAMMEN DEĞERİ:</text:span></text:span><text:span text:style-name="T1"> Satışa konu taşınmaza, Satış Komisyonu tarafından 4.060.000.-TL (DörtmilyonaltmışbinTürkLirası) değer takdir edilmiştir.</text:span></text:p>
      <text:p text:style-name="P5"><text:span text:style-name="Strong_20_Emphasis"><text:span text:style-name="T2">İHALENİN YAPILACAĞI YER, GÜN VE SAAT:</text:span></text:span><text:span text:style-name="T1">  TMSF Binası, Büyükdere Caddesi No: 143 Asma Kat Konferans Salonu  Esentepe / İSTANBUL</text:span></text:p>
      <text:p text:style-name="P3">Birinci Satış Günü: 26/02/2014    Saat: 14:00-14:02        </text:p>
      <text:p text:style-name="P3">İkinci Satış Günü  : 05/03/2014    Saat: 14:00-14:02        </text:p>
      <text:p text:style-name="P5"><text:span text:style-name="Strong_20_Emphasis"><text:span text:style-name="T1">İrtibat Telefonu   : 0 212 340 10 92   </text:span></text:span><text:a xlink:type="simple" xlink:href="http://www.tmsf.org.tr/"><text:span text:style-name="T5">www.tmsf.org.tr</text:span></text:a></text:p>
      <text:p text:style-name="P4"> </text:p>
      <text:p text:style-name="P2"><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3M51S</meta:editing-duration>
    <meta:editing-cycles>1022</meta:editing-cycles>
    <meta:generator>OpenOffice.org/3.3$Win32 OpenOffice.org_project/330m20$Build-9567</meta:generator>
    <dc:date>2014-02-24T08:35:37.94</dc:date>
    <meta:document-statistic meta:table-count="0" meta:image-count="0" meta:object-count="0" meta:page-count="1" meta:paragraph-count="20" meta:word-count="871" meta:character-count="6133"/>
    <meta:user-defined meta:name="Info 1"/>
    <meta:user-defined meta:name="Info 2"/>
    <meta:user-defined meta:name="Info 3"/>
    <meta:user-defined meta:name="Info 4"/>
  </office:meta>
</office:document-meta>
</file>