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632cm" table:align="center"/>
    </style:style>
    <style:style style:name="Tablo1.A" style:family="table-column">
      <style:table-column-properties style:column-width="0.949cm"/>
    </style:style>
    <style:style style:name="Tablo1.B" style:family="table-column">
      <style:table-column-properties style:column-width="1.533cm"/>
    </style:style>
    <style:style style:name="Tablo1.C" style:family="table-column">
      <style:table-column-properties style:column-width="7.269cm"/>
    </style:style>
    <style:style style:name="Tablo1.D" style:family="table-column">
      <style:table-column-properties style:column-width="1.478cm"/>
    </style:style>
    <style:style style:name="Tablo1.E" style:family="table-column">
      <style:table-column-properties style:column-width="2.667cm"/>
    </style:style>
    <style:style style:name="Tablo1.F" style:family="table-column">
      <style:table-column-properties style:column-width="2.27cm"/>
    </style:style>
    <style:style style:name="Tablo1.G" style:family="table-column">
      <style:table-column-properties style:column-width="1.797cm"/>
    </style:style>
    <style:style style:name="Tablo1.H" style:family="table-column">
      <style:table-column-properties style:column-width="1.669cm"/>
    </style:style>
    <style:style style:name="Tablo1.A1" style:family="table-cell">
      <style:table-cell-properties fo:padding="0.049cm" fo:border-left="0.035cm solid #808080" fo:border-right="none" fo:border-top="0.035cm solid #808080" fo:border-bottom="0.035cm solid #808080"/>
    </style:style>
    <style:style style:name="Tablo1.H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Trabzon Belediye Başkanlığından:</text:p>
      <text:p text:style-name="P1">Mülkiyeti Belediyemize ait, Boztepe Mahallesi, 428 ada, 181 ve 182 nolu parsellerde (otel, otel müştemilatı ve spor tesisi yapılmak şartıyla) kayıtlı bulunan aşağıda durumu belirtilen taşınmaz, 2886 Sayılı DİK'nun 36. maddesi uyarınca kapalı teklif usulü ile ihale edilerek satılacaktır.</text:p>
      <text:p text:style-name="P1">İstekliler tarafından hazırlanan kapalı teklif zarfları, Trabzon Belediyesi Yazı İşleri Müdürlüğüne 29.08.2013 (Perşembe) günü saat:12.00'ye kadar sıra numarası alındı belgesi karşılığında teslim edilecek olup, Posta ile gönderilecek tekliflerin ilanda belirtilen saate kadar Komisyon Başkanlığına ulaşmış olması şarttır. Posta'da olacak gecikmeler kabul edilmez, Komisyon Başkanlığına verilen teklifler herhangi bir sebeple geri alınamaz. Saat ayarına Posta, Telgraf, Telefon (PTT) veya Türkiye Radyo ve Televizyon (TRT) İdarelerinin saat ayarı esas alınır.</text:p>
      <text:p text:style-name="P1">İhale, 29.08.2013 (Perşembe) günü saat 15:30 da Trabzon Belediye Başkanlığı Encümen salonunda yapılacaktır,</text:p>
      <text:p text:style-name="P1">Satış ihalesinin iştirakçisinin adına kesinleşmesinden itibaren kanuni süresi içerisinde, ihalede belirlenecek olan satış bedelini yüklenici peşin ödeyecektir.</text:p>
      <text:p text:style-name="P1">İhaleye katılacaklardan istenecek belgeler:</text:p>
      <text:p text:style-name="P1">1 - İmza sirküsü (Asıl)</text:p>
      <text:p text:style-name="P1">2 - İkametgâh senedi (Nüfus Md.)</text:p>
      <text:p text:style-name="P1">3 - Nüfus Kayıt Örneği (Nüfus Md.)</text:p>
      <text:p text:style-name="P1">4 - Geçici teminat bedelinin Belediye veznesine yatırıldığına dair Makbuz. (Banka teminat mektubu verilmesi halinde, teminat mektubu 2886 sayılı yasaya göre düzenlenmiş ve süresiz olacaktır.)</text:p>
      <text:p text:style-name="P1">5 - İstekliler adına vekâleten ihaleye katılınıyor ise, istekli adına teklifte bulunacak kimselerin vekâletnameleri ile vekâleten iştirak edenin noter tasdikli imza sirküleri vermesi gerekir.</text:p>
      <text:p text:style-name="P1">6 - Ortak girişim olması halinde noter tasdikli ortak girişim beyannamesi ile ortaklarca imzalı ortaklık sözleşmesi ve her ortak için yukarıda belirtilen belgeler,</text:p>
      <text:p text:style-name="P1">7 - 2886 Sayılı Kanunun 37. Maddesi gereğince hazırlanacak teklif mektubu ve ihaleye iştirak eden tarafından her sayfası ayrı ayrı imzalanmış şartname,</text:p>
      <text:p text:style-name="P1">8 - Şartname alındı makbuzu,</text:p>
      <text:p text:style-name="P1">9 - 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âda noter onaylı suretleri,</text:p>
      <text:p text:style-name="P1">10 - Bu ihalede 2886 Sayılı Devlet İhale Kanunu hükümleri geçerlidir.</text:p>
      <text:p text:style-name="P1">11 - Trabzon Belediye Başkanlığı ihaleyi yapıp, yapmamakta serbesttir.</text:p>
      <text:p text:style-name="P1">İhale şartnamesi istek halinde Trabzon Belediyesi İşletme ve İştirakler Müdürlüğünde 500,00 TL bedel karşılığında temin edilebilir veya ücretsiz olarak görülebilir.</text:p>
      <text:p text:style-name="P1">İlan olunu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5">S. No</text:p>
          </table:table-cell>
          <table:table-cell table:style-name="Tablo1.A1" office:value-type="string">
            <text:p text:style-name="P16">Cinsi</text:p>
          </table:table-cell>
          <table:table-cell table:style-name="Tablo1.A1" office:value-type="string">
            <text:p text:style-name="P16">Mahalle- Ada -Parsel</text:p>
          </table:table-cell>
          <table:table-cell table:style-name="Tablo1.A1" office:value-type="string">
            <text:p text:style-name="P16">M<text:span text:style-name="T2">2</text:span></text:p>
          </table:table-cell>
          <table:table-cell table:style-name="Tablo1.A1" office:value-type="string">
            <text:p text:style-name="P16">Satış Bedeli</text:p>
          </table:table-cell>
          <table:table-cell table:style-name="Tablo1.A1" office:value-type="string">
            <text:p text:style-name="P16">Geçici Teminat</text:p>
          </table:table-cell>
          <table:table-cell table:style-name="Tablo1.A1" office:value-type="string">
            <text:p text:style-name="P16">İhale Tarihi</text:p>
          </table:table-cell>
          <table:table-cell table:style-name="Tablo1.H1" office:value-type="string">
            <text:p text:style-name="P16">İhale Saati</text:p>
          </table:table-cell>
        </table:table-row>
        <table:table-row>
          <table:table-cell table:style-name="Tablo1.A2" office:value-type="string">
            <text:p text:style-name="P17">1</text:p>
          </table:table-cell>
          <table:table-cell table:style-name="Tablo1.A2" office:value-type="string">
            <text:p text:style-name="P18">Taşınmaz</text:p>
          </table:table-cell>
          <table:table-cell table:style-name="Tablo1.C2" office:value-type="string">
            <text:p text:style-name="P18">Boztepe Mahallesi, 428, ada, 181 ve 182 noluparseller</text:p>
          </table:table-cell>
          <table:table-cell table:style-name="Tablo1.A2" office:value-type="string">
            <text:p text:style-name="P18">14 996,04</text:p>
          </table:table-cell>
          <table:table-cell table:style-name="Tablo1.A2" office:value-type="string">
            <text:p text:style-name="P18">11.000.000,00 TL.</text:p>
          </table:table-cell>
          <table:table-cell table:style-name="Tablo1.A2" office:value-type="string">
            <text:p text:style-name="P18">330.000,00 TL.</text:p>
          </table:table-cell>
          <table:table-cell table:style-name="Tablo1.A2" office:value-type="string">
            <text:p text:style-name="P18">29.08.2013</text:p>
          </table:table-cell>
          <table:table-cell table:style-name="Tablo1.H2" office:value-type="string">
            <text:p text:style-name="P18">15:30</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11S</meta:editing-duration>
    <meta:editing-cycles>418</meta:editing-cycles>
    <meta:generator>OpenOffice.org/3.3$Win32 OpenOffice.org_project/330m20$Build-9567</meta:generator>
    <dc:date>2013-08-15T10:42:22.64</dc:date>
    <meta:document-statistic meta:table-count="1" meta:image-count="0" meta:object-count="0" meta:page-count="1" meta:paragraph-count="36" meta:word-count="389" meta:character-count="2912"/>
    <meta:user-defined meta:name="Info 1"/>
    <meta:user-defined meta:name="Info 2"/>
    <meta:user-defined meta:name="Info 3"/>
    <meta:user-defined meta:name="Info 4"/>
  </office:meta>
</office:document-meta>
</file>