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ANTEN PLATFORMU BİNASI AYPIMI HAVA LİMANI BAŞMÜDÜRLÜĞÜ - Evrak No: 25727</text:p>
      <text:p text:style-name="P1"/>
      <text:p text:style-name="P1">DHMİ ANTALYA HAVALİMANI YENİ VERİCİ İSTASYON BİNASI YAPIMI</text:p>
      <text:p text:style-name="P1"/>
      <text:p text:style-name="P1">DEVLET HAVA MEYDANLARI İSLETMESİ GENEL MÜPÜRLÜĞÜ ANTALYA HAVA LİMANI BAŞMÜDÜRLÜĞÜ</text:p>
      <text:p text:style-name="P1"/>
      <text:p text:style-name="P1">DHMİ ANTALYA HAVALİMANI YENİ VERİCİ İSTASYON BİNASI YAPIMI yapım işi 4734 sayılı Kamu İhale Kanununun 19 uncu maddesine göre açık ihale usulü ile ihale edilecektir. İhaleye ilişkin ayrıntılı bilgiler aşağıda yer almaktadır.</text:p>
      <text:p text:style-name="P1"/>
      <text:p text:style-name="P1">İhale Kayıt Numarası : 2014/148387</text:p>
      <text:p text:style-name="P1"/>
      <text:p text:style-name="P1">1-İdarenin</text:p>
      <text:p text:style-name="P1"/>
      <text:p text:style-name="P1">a) Adresi : DHMİ ANTALYA HAVA LİMANI BAŞMÜDÜRLÜĞÜ 1 07230 MERKEZ ANTALYA MERKEZ/ANTALYA</text:p>
      <text:p text:style-name="P1"/>
      <text:p text:style-name="P1">b) Telefon ve faks numarası : 2423303030 - 2423303302</text:p>
      <text:p text:style-name="P1"/>
      <text:p text:style-name="P1">c) Elektronik Posta Adresi : Altan.ALTAN@dhmi.gov.tr</text:p>
      <text:p text:style-name="P1"/>
      <text:p text:style-name="P1">ç) İhale dokümanının görülebileceği internet adresi: https://ekap.kik.gov.tr/EKAP/ </text:p>
      <text:p text:style-name="P1"/>
      <text:p text:style-name="P1">2- İhale konusu yapım işinin</text:p>
      <text:p text:style-name="P1"/>
      <text:p text:style-name="P1">a) Niteliği, türü ve miktarı : İNŞAAT, MEKANİK VE ELEKTRİK PROJELERİ İLE VERİCİ İSTASYONU ANTEN PALTFORMU BİNASI YAPIM İŞİ Ayrıntılı bilgiye EKAP'ta yer alan ihale dokümanı içinde bulunan idari şartnameden ulaşılabilir.</text:p>
      <text:p text:style-name="P1"/>
      <text:p text:style-name="P1">b) Yapılacağı yer : DHMİ ANTALYA HAVALİMANI</text:p>
      <text:p text:style-name="P1"/>
      <text:p text:style-name="P1">c) işe başlama tarihi : Sözleşmenin imzalandığı tarihten itibaren 5 gün içinde yer teslimi yapılarak işe başlanacaktır,</text:p>
      <text:p text:style-name="P1"/>
      <text:p text:style-name="P1">ç) İşin süresi : Yer tesliminden itibaren 300 (ÜÇYÜZ) takvim günüdür.</text:p>
      <text:p text:style-name="P1"/>
      <text:p text:style-name="P1">3- İhalenin</text:p>
      <text:p text:style-name="P1"/>
      <text:p text:style-name="P1">a) Yapılacağı yer : DHMİ ANTALYA HAVALİMANI BAŞMÜDÜRLÜĞÜ TOPLANTI SALONU</text:p>
      <text:p text:style-name="P1"/>
      <text:p text:style-name="P1">b) Tarihi ve saati : 01.12.2014 - 14:00</text:p>
      <text:p text:style-name="P1"><text:soft-page-break/></text:p>
      <text:p text:style-name="P1">4. İhaleye katılabilme şartlan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4.2. Ekonomik ve mali yeterliğe ilişkin belgeler ve bu belgelerin taşıması gereken kriterler: İdare tarafından ekonomik ve mali yeterliğe ilişkin kriter belirtilmemiştir.</text:p>
      <text:p text:style-name="P1"/>
      <text:p text:style-name="P1"><text:soft-page-break/>4.3. Mesleki ve Teknik yeterliğe ilişkin belgeler ve bu belgelerin taşıması gereken kriterler:</text:p>
      <text:p text:style-name="P1"/>
      <text:p text:style-name="P1">4.3.1. İş deneyim belgeleri: Son on beş yıl içinde bedel içeren bir sözleşme kapsamında taahhüt edilen ve teklif edilen bedelin % 8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Yapım işlerinde iş deneyiminde değerlendirilecek benzer işlere dair tebliğde yer alan BIII gurubu işler benzer iş olarak değerlendirilecektir.</text:p>
      <text:p text:style-name="P1"/>
      <text:p text:style-name="P1">4.4.2. Benzer işe denk sayılacak mühendislik veya mimarlık bölümleri: Şantiye Şefi: 10 Yıl deneyimli inşaat mühendisi ve/veya mimar Mühendis : 5 Yıl deneyimli elektrik ve/veya elektrik-elektronik mühendisi</text:p>
      <text:p text:style-name="P1"/>
      <text:p text:style-name="P1">5.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200 TRY (Türk Lirası) karşılığı DHMİ ANTALYA HAVALİMANI SATIN ALMA VE İKMAL MÜDÜRLÜĞÜ adresinden satın alınabilir.</text:p>
      <text:p text:style-name="P1"/>
      <text:p text:style-name="P1">7.2. İhaleye teklif verecek olanların ihale dokümanını satın almaları zorunludur.</text:p>
      <text:p text:style-name="P1"/>
      <text:p text:style-name="P1">8. Teklifler, ihale tarih ve saatine kadar DHMİ ANTALYA HAVALİMANI SATIN ALMA VE İKMAL MÜDÜRLÜĞÜ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90 (DOKSAN) takvim günüdür.</text:p>
      <text:p text:style-name="P1"/>
      <text:p text:style-name="P1">12. Konsorsiyum olarak ihaleye teklif verilemez.</text:p>
      <text:p text:style-name="P1"><text:soft-page-break/></text:p>
      <text:p text:style-name="P1">13. Diğer hususlar:</text:p>
      <text:p text:style-name="P1"/>
      <text:p text:style-name="P1">İhalede Uygulanacak Sınır Değer Katsayısı (N) : 1</text:p>
      <text:p text:style-name="P1"/>
      <text:p text:style-name="P1">İhale, Kanunun 38 inci maddesinde öngörülen açıklama istenmeksizin ekonomik açıdan en avantajlı teklif üzerinde bırakılacaktı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6M19S</meta:editing-duration>
    <meta:editing-cycles>218</meta:editing-cycles>
    <meta:generator>OpenOffice/4.0.1$Win32 OpenOffice.org_project/401m5$Build-9714</meta:generator>
    <dc:date>2014-11-11T16:56:12.42</dc:date>
    <dc:creator>Kübra Genç</dc:creator>
    <meta:document-statistic meta:table-count="0" meta:image-count="0" meta:object-count="0" meta:page-count="4" meta:paragraph-count="48" meta:word-count="780" meta:character-count="5771"/>
    <meta:user-defined meta:name="Info 1"/>
    <meta:user-defined meta:name="Info 2"/>
    <meta:user-defined meta:name="Info 3"/>
    <meta:user-defined meta:name="Info 4"/>
  </office:meta>
</office:document-meta>
</file>