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1.679cm" table:align="center" style:writing-mode="lr-tb"/>
    </style:style>
    <style:style style:name="Tablo1.A" style:family="table-column">
      <style:table-column-properties style:column-width="0.538cm"/>
    </style:style>
    <style:style style:name="Tablo1.B" style:family="table-column">
      <style:table-column-properties style:column-width="0.661cm"/>
    </style:style>
    <style:style style:name="Tablo1.C" style:family="table-column">
      <style:table-column-properties style:column-width="0.9cm"/>
    </style:style>
    <style:style style:name="Tablo1.D" style:family="table-column">
      <style:table-column-properties style:column-width="1.558cm"/>
    </style:style>
    <style:style style:name="Tablo1.E" style:family="table-column">
      <style:table-column-properties style:column-width="0.956cm"/>
    </style:style>
    <style:style style:name="Tablo1.F" style:family="table-column">
      <style:table-column-properties style:column-width="1.498cm"/>
    </style:style>
    <style:style style:name="Tablo1.G" style:family="table-column">
      <style:table-column-properties style:column-width="1.312cm"/>
    </style:style>
    <style:style style:name="Tablo1.H" style:family="table-column">
      <style:table-column-properties style:column-width="1.526cm"/>
    </style:style>
    <style:style style:name="Tablo1.I" style:family="table-column">
      <style:table-column-properties style:column-width="0.859cm"/>
    </style:style>
    <style:style style:name="Tablo1.J" style:family="table-column">
      <style:table-column-properties style:column-width="1.87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5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P12"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 MAL SATILACAKTIR</text:p>
      <text:p text:style-name="P3">Kızılcahamam Belediye Başkanlığından:</text:p>
      <text:p text:style-name="P1">Mülkiyeti Belediyemize ait Kemalpaşa Mahallerinde bulunan aşağıda ada, parsel ve miktarı belirtilen taşınmaz mal 21.01.2014 tarih ve 9 sayılı Encümen kararı ile 2886 S.K’nun 45. maddesine göre 05.02.2014 tarihinde saat 14.00’de Belediye Encümen Toplantı Salonunda Belediye Encümeni huzurunda ihalesi yapılacak olup, ihaleye ait şartname bedeli mukabilinde Tahakkuk Tahsilat Şefliğinden alınabilir</text:p>
      <text:p text:style-name="P1">İlgililere ilan olunur.</text:p>
      <text:p text:style-name="P15"> </text:p>
      <text:p text:style-name="P14">KIZILCAHAMAM BELEDİYESİNCE SATIŞA SUNULAN ARSA</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8">S.</text:p>
            <text:p text:style-name="P8">No</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ü</text:p>
            <text:p text:style-name="P9">M<text:span text:style-name="T1">2</text:span></text:p>
          </table:table-cell>
          <table:table-cell table:style-name="Tablo1.A1" office:value-type="string">
            <text:p text:style-name="P9">Vasfı</text:p>
          </table:table-cell>
          <table:table-cell table:style-name="Tablo1.A1" office:value-type="string">
            <text:p text:style-name="P9">Mahallesi</text:p>
          </table:table-cell>
          <table:table-cell table:style-name="Tablo1.A1" office:value-type="string">
            <text:p text:style-name="P9">M<text:span text:style-name="T1">2</text:span></text:p>
            <text:p text:style-name="P9">Fiyatı</text:p>
          </table:table-cell>
          <table:table-cell table:style-name="Tablo1.A1" office:value-type="string">
            <text:p text:style-name="P9">İhale</text:p>
            <text:p text:style-name="P9">Tarihi</text:p>
          </table:table-cell>
          <table:table-cell table:style-name="Tablo1.A1" office:value-type="string">
            <text:p text:style-name="P9">İhale</text:p>
            <text:p text:style-name="P9">Saati</text:p>
          </table:table-cell>
          <table:table-cell table:style-name="Tablo1.J1" office:value-type="string">
            <text:p text:style-name="P9">Geç.</text:p>
            <text:p text:style-name="P9">Teminat</text:p>
          </table:table-cell>
        </table:table-row>
        <table:table-row>
          <table:table-cell table:style-name="Tablo1.A2" office:value-type="string">
            <text:p text:style-name="P10">1</text:p>
          </table:table-cell>
          <table:table-cell table:style-name="Tablo1.A2" office:value-type="string">
            <text:p text:style-name="P11">567</text:p>
          </table:table-cell>
          <table:table-cell table:style-name="Tablo1.A2" office:value-type="string">
            <text:p text:style-name="P11">3</text:p>
          </table:table-cell>
          <table:table-cell table:style-name="Tablo1.A2" office:value-type="string">
            <text:p text:style-name="P11">17228</text:p>
          </table:table-cell>
          <table:table-cell table:style-name="Tablo1.A2" office:value-type="string">
            <text:p text:style-name="P11">ARSA</text:p>
          </table:table-cell>
          <table:table-cell table:style-name="Tablo1.A2" office:value-type="string">
            <text:p text:style-name="P11">Kemalpaşa</text:p>
          </table:table-cell>
          <table:table-cell table:style-name="Tablo1.A2" office:value-type="string">
            <text:p text:style-name="P11">80.00.TL</text:p>
          </table:table-cell>
          <table:table-cell table:style-name="Tablo1.A2" office:value-type="string">
            <text:p text:style-name="P11">05.02.2014</text:p>
          </table:table-cell>
          <table:table-cell table:style-name="Tablo1.A2" office:value-type="string">
            <text:p text:style-name="P11">14:00</text:p>
          </table:table-cell>
          <table:table-cell table:style-name="Tablo1.J2" office:value-type="string">
            <text:p text:style-name="P11">41.348.00.TL</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99</meta:editing-cycles>
    <meta:creation-date>2011-05-11T04:23:00</meta:creation-date>
    <dc:date>2014-01-24T14:21:40.76</dc:date>
    <meta:editing-duration>PT50M53S</meta:editing-duration>
    <meta:generator>OpenOffice.org/3.3$Win32 OpenOffice.org_project/330m20$Build-9567</meta:generator>
    <meta:document-statistic meta:table-count="1" meta:image-count="0" meta:object-count="0" meta:page-count="1" meta:paragraph-count="33" meta:word-count="90" meta:character-count="6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