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3460 BÜYÜKŞEHİR BELEDİYE BAŞKANLIĞI ENCÜMEN MÜDÜRLÜĞÜ - Evrak No: 6309</text:p>
      <text:p text:style-name="P2"/>
      <text:p text:style-name="P2">İHALE İLANI</text:p>
      <text:p text:style-name="P2"/>
      <text:p text:style-name="P2">İSTANBUL BÜYÜKŞEHİR BELEDİYE BAŞKANLIĞINDAN</text:p>
      <text:p text:style-name="P2"/>
      <text:p text:style-name="P2">TAŞINMAZ SATIŞI YAPILACAKTIR.</text:p>
      <text:p text:style-name="P2"/>
      <text:p text:style-name="P2">Mülkiyeti Belediyemize ait ve aşağıda özellikleri belirtilen taşınmazın satışı işinin ihalesi yapılacaktır.</text:p>
      <text:p text:style-name="P2"/>
      <text:p text:style-name="P2">1) Encümen Kayıt No: 3460</text:p>
      <text:p text:style-name="P2"/>
      <text:p text:style-name="P2">2) Taşınmaza Dair Bilgiler:</text:p>
      <text:p text:style-name="P2"/>
      <text:p text:style-name="P2">a) İli: İstanbul b) İlçesi: Eyüp c) Cinsi: Arsa</text:p>
      <text:p text:style-name="P2"/>
      <text:p text:style-name="P2">d) Pafta No:-- e) Ada No: 32 f) Parsel No: 32</text:p>
      <text:p text:style-name="P2"/>
      <text:p text:style-name="P2">g) Yüzölçümü: 334,36 m2 h) Satılacak Hisse Oranı: Tamamı i) Halihazır: işgalli</text:p>
      <text:p text:style-name="P2"/>
      <text:p text:style-name="P2">j) İmar Durumu: Ticaret Alanı</text:p>
      <text:p text:style-name="P2"/>
      <text:p text:style-name="P2">k) Vakfiyesi Olup Olmadığı: Yok</text:p>
      <text:p text:style-name="P2"/>
      <text:p text:style-name="P2">ı) Adres (Cadde-Sokak-No): Alibeyköy Mah. Namık Kemal Cad.</text:p>
      <text:p text:style-name="P2"/>
      <text:p text:style-name="P2">3) Muhammen Bedeli: 1.337.440.-TL</text:p>
      <text:p text:style-name="P2"/>
      <text:p text:style-name="P2">4) Geçici Teminatı: 40.123,20 TL</text:p>
      <text:p text:style-name="P2"/>
      <text:p text:style-name="P2">5) İhale Tarihi ve Saati: 26 Kasım 2014 - 13:00</text:p>
      <text:p text:style-name="P2"/>
      <text:p text:style-name="P2">6) İhalenin Yapılacağı Yer: İstanbul Büyükşehir Belediye Başkanlığı Encümen Salonu Saraçhane/İstanbul</text:p>
      <text:p text:style-name="P2"/>
      <text:p text:style-name="P2">7) İhale Usulü: 2886 sayılı Devlet ihale Kanunu'nun 45.maddesine istinaden Açık Teklif Usulü</text:p>
      <text:p text:style-name="P2"/>
      <text:p text:style-name="P2">8) İhale şartnamesi: Emlak Müdürlüğü'nden temin edilebilir veya ücretsiz görülebilir. Binbirdirek Mah. Piyerloti Cad. No: 4 Çemberlitaş-Fatih/İSTANBUL Tel: 0212 455 33 88 Fax: 0212 449 51 33</text:p>
      <text:p text:style-name="P2"/>
      <text:p text:style-name="P2">9) Şartname Bedeli: 250.-TL</text:p>
      <text:p text:style-name="P2"><text:soft-page-break/></text:p>
      <text:p text:style-name="P2">10) İhaleye katılmak isteyenlerden istenen belgeler:</text:p>
      <text:p text:style-name="P2"/>
      <text:p text:style-name="P2">a) Nüfus cüzdan sureti ve ikametgah belgesi yada T.C. Kimlik Numaralarını ihtiva eden "Nüfus Cüzdanı", "Sürücü Belgesi" veya "Pasaport" ibrâzı (Gerçek kişiler)</text:p>
      <text:p text:style-name="P2"/>
      <text:p text:style-name="P2">b) 2886 sayılı Devlet İhale Kanunu'nda belirtilen Geçici Teminat</text:p>
      <text:p text:style-name="P2"/>
      <text:p text:style-name="P2">c) Vekâleten katılınması halinde Noter tasdikli Vekâletname</text:p>
      <text:p text:style-name="P2"/>
      <text:p text:style-name="P2">d) Teklif vermeye yetkili olduğunu gösteren ihale tarihi itibariyle son bir yıl içerisinde düzenlenmiş noter tasdikli imza sirküleri (Tüzel Kişiler)</text:p>
      <text:p text:style-name="P2"/>
      <text:p text:style-name="P2">e) Mevzuatı gereği tüzel kişiliğin siciline kayıtlı bulunduğu Ticaret ve/veya Sanayi Odasından, ihale tarihi itibariyle son bir yıl içerisinde alınmış, tüzel kişiliğin sicile kayıtlı olduğuna dair belge (Tüzel Kişiler)</text:p>
      <text:p text:style-name="P2"/>
      <text:p text:style-name="P2">f) Yabancı istekliler için Türkiye'de gayrimenkul edinilmesine ilişkin kanuni şartları taşımak ve Türkiye'de tebligat için adres beyanı</text:p>
      <text:p text:style-name="P2"/>
      <text:p text:style-name="P2">g) Ortak katılım olması halinde Ortaklık Beyannamesi</text:p>
      <text:p text:style-name="P2"/>
      <text:p text:style-name="P2">h) Gayrimenkul satın alınmasına ilişkin Ticaret Sicilinden alınmış Yetki Belgesi (Tüzel Kişiler)</text:p>
      <text:p text:style-name="P2"/>
      <text:p text:style-name="P2">ı) Yabancı isteklilerin sunacakları yurtdışında düzenlenmiş her türlü belgenin Türkiye Cumhuriyeti konsolosluklarınca tasdik edilmiş veya apostil şerhini havi olması gerekmektedir.</text:p>
      <text:p text:style-name="P2"/>
      <text:p text:style-name="P2">11) Nüfus Cüzdan sureti ve ikametgâh getirmeyen gerçek kişiler, kimlik paylaşım sistemi kayıtlarının teyidi için ihale saatinden önce Encümen Müdürlüğü'ne (İstanbul Büyükşehir Belediye Başkanlığı Kemalpaşa Mah. Şehzadebaşı Cad. No:25 34134 Fatih/lSTANBUL) başvurmaları gerekmektedir.</text:p>
      <text:p text:style-name="P2"/>
      <text:p text:style-name="P2">12) İhaleye katılmak isteyenlerin, ihale saatinden önce ihale şartnamesini incelemeleri ve tekliflerini de şartnamede belirtilen şartlar çerçevesinde vermeleri gerekmektedir.</text:p>
      <text:p text:style-name="P2"/>
      <text:p text:style-name="P2">İLAN OLUNUR.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44S</meta:editing-duration>
    <meta:editing-cycles>226</meta:editing-cycles>
    <meta:generator>OpenOffice/4.0.1$Win32 OpenOffice.org_project/401m5$Build-9714</meta:generator>
    <dc:date>2014-11-13T17:34:31.94</dc:date>
    <dc:creator>Kübra Genç</dc:creator>
    <meta:document-statistic meta:table-count="0" meta:image-count="0" meta:object-count="0" meta:page-count="2" meta:paragraph-count="33" meta:word-count="367" meta:character-count="2754"/>
    <meta:user-defined meta:name="Info 1"/>
    <meta:user-defined meta:name="Info 2"/>
    <meta:user-defined meta:name="Info 3"/>
    <meta:user-defined meta:name="Info 4"/>
  </office:meta>
</office:document-meta>
</file>