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Horizontal_20_Line">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T1" style:family="text">
      <style:text-properties fo:font-size="9pt"/>
    </style:style>
    <style:style style:name="T2" style:family="text">
      <style:text-properties fo:font-size="9pt" style:text-underline-style="solid" style:text-underline-width="auto" style:text-underline-color="font-color"/>
    </style:style>
    <style:style style:name="T3" style:family="text">
      <style:text-properties fo:font-size="9pt" fo:letter-spacing="-0.004cm"/>
    </style:style>
    <style:style style:name="T4" style:family="text">
      <style:text-properties style:text-position="33% 80%"/>
    </style:style>
    <style:style style:name="T5" style:family="text">
      <style:text-properties style:text-position="33% 80%" fo:font-size="9pt"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text:bookmark text:name="A04"/>YATIRIMCILARA DUYURU</text:p>
      <text:p text:style-name="P9">Başbakanlık Özelleştirme İdaresi Başkanlığından:</text:p>
      <text:p text:style-name="P1">İdaremizce 16.11.2013 tarihinden itibaren ihale ilanına çıkılan;</text:p>
      <text:p text:style-name="P1">1. Manisa ili, Akhisar ilçesi, Atatürk Mahallesi, Kiremitocağı mevkii, 2305 ada, 1 no.lu parseldeki 537.432,59 m² yüzölçümlü Sanayi Alanı imarlı gayrimenkulün üzerindeki binalar ile birlikte satışı,</text:p>
      <text:p text:style-name="P1">2. Manisa ili, Akhisar ilçesi, Atatürk Mahallesi, Kiremitocağı mevkii, 2302 ada, 1 no.lu parseldeki 259.121,93 m² yüzölçümlü Sanayi Alanı imarlı gayrimenkulün satışı,</text:p>
      <text:p text:style-name="P1">3. Tokat ili, Zile ilçesi, Yıldıztepe Mahallesi, Yenimahalle köyü, Köyiçi mevkii, 245 ada, 28 no.lu parseldeki 191,58 m² yüzölçümlü Ticaret Alanı imarlı gayrimenkulün üzerindeki bina ile birlikte satışı,</text:p>
      <text:p text:style-name="P3"><text:span text:style-name="T3">4. Aydın ili, Nazilli ilçesi, Cumhuriyet Mahallesi, 1028 ada, 16 no.lu parseldeki, 569,48 m</text:span><text:span text:style-name="T5">2</text:span><text:span text:style-name="T3">,</text:span> <text:span text:style-name="T1">yüzölçümlü taşınmazın üzerinde bulunan 1, 2, 3, 4, 8, 11, 14, 17 ve 18 no.lu bağımsız bölümlerden oluşan işyeri ve asma katlı dükkan vasıflı gayrimenkullerin birlikte satışı,</text:span></text:p>
      <text:p text:style-name="P1">5. Mersin ili, Yenişehir ilçesi, Menteş Köyü, 4210 no.lu parseldeki 359 m<text:span text:style-name="T4">2</text:span> yüzölçümlü taşınmazın 33/359 m<text:span text:style-name="T4">2</text:span> hissesinin satışı,</text:p>
      <text:p text:style-name="P1">6. Balıkesir ili, Bandırma ilçesi, Edincik köyü, Alibey Mezarlığı mevkii, 8201 no.lu parseldeki 30.538,52 m² yüzölçümlü Tarımsal Niteliği Korunacak Özel Mahsul Alanı imarlı gayrimenkulün üzerindeki binalar ile birlikte satışı,</text:p>
      <text:p text:style-name="P1">7. Bitlis ili, Merkez ilçesi, Hivris köyü, Avisor mevkii, 791 no.lu parseldeki 1.427,00 m<text:span text:style-name="T4">2 </text:span>yüzölçümlü tarla vasıflı gayrimenkulün üzerindeki bina ile birlikte satışı,</text:p>
      <text:p text:style-name="P1">8. Manisa ili, Demirci ilçesi, Akıncılar Mahallesi;</text:p>
      <text:p text:style-name="P1">- Gürlekmaslak mevkii, 2111 ada, 5 no.lu parseldeki 249,81 m<text:span text:style-name="T4">2</text:span> yüzölçümlü (1800/2400 oranındaki hissesi),</text:p>
      <text:p text:style-name="P1">- Akpınar-Gürlekmaslak mevkii, 2111 ada, 7 no.lu parseldeki 315,11 m<text:span text:style-name="T4">2</text:span> yüzölçümlü (324/2400 oranındaki hissesi),</text:p>
      <text:p text:style-name="P1">- Gürlekmaslak mevkii, 2111 ada, 10 no.lu parseldeki 387,89 m<text:span text:style-name="T4">2</text:span> yüzölçümlü (1800/2400 oranındaki hissesi),</text:p>
      <text:p text:style-name="P1">- Gürlekmaslak mevkii, 2111 ada, 11 no.lu parseldeki 320,82 m<text:span text:style-name="T4">2</text:span> yüzölçümlü (1800/2400 oranındaki hissesi),</text:p>
      <text:p text:style-name="P1">- Kuzpınar Gürlekmaslak mevkii, 2111 ada, 12 no.lu parseldeki 307,56 m<text:span text:style-name="T4">2</text:span> yüzölçümlü (1330/2400 oranındaki hissesi),</text:p>
      <text:p text:style-name="P1">Konut Alanı imarlı,</text:p>
      <text:p text:style-name="P1">- Tuzlukkıran-Gürlekmaslak Kocah mevkii, 2111 ada, 13 no.lu parseldeki 400,02 m² yüzölçümlü (233/2400 oranındaki hissesi), Sosyal Tesis Alanı imarlı gayrimenkullerin bir bütün halinde satışı,</text:p>
      <text:p text:style-name="P1">9. Nevşehir ili, Merkez ilçesi, Kaymaklı köyü;</text:p>
      <text:p text:style-name="P1">- 11687 no.lu parseldeki 380,00 m² yüzölçümlü,</text:p>
      <text:p text:style-name="P1">- 11689 no.lu parseldeki 380,00 m² yüzölçümlü</text:p>
      <text:p text:style-name="P3"><text:span text:style-name="T1">gayrimenkullerin</text:span> <text:span text:style-name="T1">bir bütün halinde satışı,</text:span></text:p>
      <text:p text:style-name="P1">10. Samsun ili, Bafra ilçesi, Hacı Nabi Mahallesi, 280 ada, 1 no.lu parseldeki 601,60 m² yüzölçümlü Ticaret Alanı imarlı gayrimenkulün üzerindeki natamam bina ile birlikte satışı,</text:p>
      <text:p text:style-name="P1">11. Tekirdağ ili, Çerkezköy ilçesi, İstasyon Mahallesi, 817 ada, 1 no.lu parseldeki 3.361,00 m² yüzölçümlü Konut Alanı imarlı gayrimenkulün satışı, için yapılacak ihalelerinin son teklif verme tarihi 29.01.2014 Çarşamba günü, saat 17.00’ye kadar uzatılmıştır.</text:p>
      <text:p text:style-name="P1">Teklifler, Tanıtım Dokümanı ve İhale Şartnamesinde belirtilen hususlar dikkate alınarak hazırlanıp, 29.01.2014 Çarşamba günü saat 17.00’ye kadar İdare’nin belirtilen adresine elden teslim edilecektir. Son teklif verme tarih ve saatinden sonra İdare’ye intikal edecek teklifler değerlendirmeye alınmayacaktır.</text:p>
      <text:p text:style-name="P7">T.C.</text:p>
      <text:p text:style-name="P7">BAŞBAKANLIK</text:p>
      <text:p text:style-name="P7">Özelleştirme İdaresi Başkanlığı</text:p>
      <text:p text:style-name="P7">Ziya Gökalp Cad. No: 80 Kurtuluş / ANKARA / TÜRKİYE</text:p>
      <text:p text:style-name="P7">Tel: 312 / 585 83 20 - Faks: 312 / 585 80 51</text:p>
      <text:p text:style-name="P7">www.oib.gov.t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6M30S</meta:editing-duration>
    <meta:editing-cycles>984</meta:editing-cycles>
    <meta:generator>OpenOffice.org/3.3$Win32 OpenOffice.org_project/330m20$Build-9567</meta:generator>
    <dc:date>2013-12-17T14:21:00.85</dc:date>
    <meta:document-statistic meta:table-count="0" meta:image-count="0" meta:object-count="0" meta:page-count="1" meta:paragraph-count="31" meta:word-count="465" meta:character-count="3364"/>
    <meta:user-defined meta:name="Info 1"/>
    <meta:user-defined meta:name="Info 2"/>
    <meta:user-defined meta:name="Info 3"/>
    <meta:user-defined meta:name="Info 4"/>
  </office:meta>
</office:document-meta>
</file>