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042cm"/>
    </style:style>
    <style:style style:name="Tablo1.B" style:family="table-column">
      <style:table-column-properties style:column-width="2.468cm"/>
    </style:style>
    <style:style style:name="Tablo1.C" style:family="table-column">
      <style:table-column-properties style:column-width="4.027cm"/>
    </style:style>
    <style:style style:name="Tablo1.D" style:family="table-column">
      <style:table-column-properties style:column-width="2.46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Tablo1.A14" style:family="table-cell">
      <style:table-cell-properties fo:padding="0.049cm" fo:border-left="0.035cm solid #808080" fo:border-right="none"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4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06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06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000000" style:text-line-through-style="none" style:font-name="Verdana" style:text-underline-style="none" style:text-blinking="false"/>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aşbakanlık Özelleştirme İdaresi Başkanlığından:</text:p>
      <text:p text:style-name="P21">DUYURU</text:p>
      <text:p text:style-name="P20">4046 sayılı Kanun hükümleri kapsamında Özelleştirme İdaresi Başkanlığınca (İdare) tablodaki taşınmazlar ile iştirak hissesi “satış” yöntemi ile özelleştirilecektir.</text:p>
      <text:p text:style-name="P23"> </text:p>
      <table:table table:name="Tablo1" table:style-name="Tablo1">
        <table:table-column table:style-name="Tablo1.A"/>
        <table:table-column table:style-name="Tablo1.B"/>
        <table:table-column table:style-name="Tablo1.C"/>
        <table:table-column table:style-name="Tablo1.D"/>
        <table:table-header-rows>
          <table:table-row>
            <table:table-cell table:style-name="Tablo1.A1" office:value-type="string">
              <text:p text:style-name="P8">SATIŞA KONU VARLIK</text:p>
            </table:table-cell>
            <table:table-cell table:style-name="Tablo1.A1" office:value-type="string">
              <text:p text:style-name="P9">GEÇİCİ</text:p>
              <text:p text:style-name="P9">TEMİNAT</text:p>
              <text:p text:style-name="P9">BEDELİ (TL)</text:p>
            </table:table-cell>
            <table:table-cell table:style-name="Tablo1.A1" office:value-type="string">
              <text:p text:style-name="P9">İHALE ŞARTNAMESİ</text:p>
              <text:p text:style-name="P9">VE TANITIM DOKÜMANI</text:p>
              <text:p text:style-name="P9">BEDELİ (TL)</text:p>
            </table:table-cell>
            <table:table-cell table:style-name="Tablo1.D1" office:value-type="string">
              <text:p text:style-name="P9">SON TEKLİF</text:p>
              <text:p text:style-name="P9">VERME TARİH</text:p>
              <text:p text:style-name="P9">VE SAATİ</text:p>
            </table:table-cell>
          </table:table-row>
        </table:table-header-rows>
        <table:table-row>
          <table:table-cell table:style-name="Tablo1.A2" office:value-type="string">
            <text:p text:style-name="P12">AYDIN İLİ, DİDİM İLÇESİ, DİDİM MAHALLESİ, 2534 ADA, 1 NUMARALI PARSELDE BULUNAN 31.921,93 M<text:span text:style-name="T1">2</text:span> YÜZÖLÇÜMLÜ ARSA</text:p>
          </table:table-cell>
          <table:table-cell table:style-name="Tablo1.A2" office:value-type="string">
            <text:p text:style-name="P13">500.000,00.-</text:p>
          </table:table-cell>
          <table:table-cell table:style-name="Tablo1.A2" office:value-type="string">
            <text:p text:style-name="P10">100,00.-</text:p>
          </table:table-cell>
          <table:table-cell table:style-name="Tablo1.D2" office:value-type="string">
            <text:p text:style-name="P15">09/09/2014</text:p>
            <text:p text:style-name="P10">17.00</text:p>
          </table:table-cell>
        </table:table-row>
        <table:table-row>
          <table:table-cell table:style-name="Tablo1.A2" office:value-type="string">
            <text:p text:style-name="P11">AFYONKARAHİSAR İLİ, MERKEZ İLÇESİ, GÜVENEVLER MAHALLESİ, 49 ADA, 3 NUMARALI PARSELDE BULUNAN 12.890,00 M<text:span text:style-name="T1">2</text:span>YÜZÖLÇÜMLÜ ARSA</text:p>
          </table:table-cell>
          <table:table-cell table:style-name="Tablo1.A2" office:value-type="string">
            <text:p text:style-name="P14">250.000,00.-</text:p>
          </table:table-cell>
          <table:table-cell table:style-name="Tablo1.A2" office:value-type="string">
            <text:p text:style-name="P10">100,00.-</text:p>
          </table:table-cell>
          <table:table-cell table:style-name="Tablo1.D2" office:value-type="string">
            <text:p text:style-name="P15">09/09/2014</text:p>
            <text:p text:style-name="P15">17.00</text:p>
          </table:table-cell>
        </table:table-row>
        <table:table-row>
          <table:table-cell table:style-name="Tablo1.A2" office:value-type="string">
            <text:p text:style-name="P11">ANTALYA İLİ, ALANYA İLÇESİ, MAHMUTLAR BELDESİ, 480 ADA, 10 NUMARALI PARSELDE BULUNAN 2.001,67 M<text:span text:style-name="T1">2</text:span> YÜZÖLÇÜMLÜ ARSA</text:p>
          </table:table-cell>
          <table:table-cell table:style-name="Tablo1.A2" office:value-type="string">
            <text:p text:style-name="P14">100.000,00.-</text:p>
          </table:table-cell>
          <table:table-cell table:style-name="Tablo1.A2" office:value-type="string">
            <text:p text:style-name="P10">100,00.-</text:p>
          </table:table-cell>
          <table:table-cell table:style-name="Tablo1.D2" office:value-type="string">
            <text:p text:style-name="P15">09/09/2014</text:p>
            <text:p text:style-name="P15">17.00</text:p>
          </table:table-cell>
        </table:table-row>
        <table:table-row>
          <table:table-cell table:style-name="Tablo1.A2" office:value-type="string">
            <text:p text:style-name="P11">ANTALYA İLİ, ALANYA İLÇESİ, KARGICAK MAHALLESİ, KETİRKÖY MEVKİİ, 272 ADA, 32 NUMARALI PARSELDE BULUNAN 58.180,50 M<text:span text:style-name="T1">2</text:span>YÜZÖLÇÜMLÜ ARSA</text:p>
          </table:table-cell>
          <table:table-cell table:style-name="Tablo1.A2" office:value-type="string">
            <text:p text:style-name="P14">250.000,00.-</text:p>
          </table:table-cell>
          <table:table-cell table:style-name="Tablo1.A2" office:value-type="string">
            <text:p text:style-name="P10">100,00.-</text:p>
          </table:table-cell>
          <table:table-cell table:style-name="Tablo1.D2" office:value-type="string">
            <text:p text:style-name="P15">02/09/2014</text:p>
            <text:p text:style-name="P15">17.00</text:p>
          </table:table-cell>
        </table:table-row>
        <table:table-row>
          <table:table-cell table:style-name="Tablo1.A2" office:value-type="string">
            <text:p text:style-name="P11">KOCAELİ İLİ, GEBZE İLÇESİ, TAVŞANLI KÖYÜ, 2603 NUMARALI PARSELDE BULUNAN 19.736,09 M<text:span text:style-name="T1">2</text:span> YÜZÖLÇÜMLÜ ARSA</text:p>
          </table:table-cell>
          <table:table-cell table:style-name="Tablo1.A2" office:value-type="string">
            <text:p text:style-name="P14">150.000,00.-</text:p>
          </table:table-cell>
          <table:table-cell table:style-name="Tablo1.A2" office:value-type="string">
            <text:p text:style-name="P10">100,00.-</text:p>
          </table:table-cell>
          <table:table-cell table:style-name="Tablo1.D2" office:value-type="string">
            <text:p text:style-name="P15">02/09/2014</text:p>
            <text:p text:style-name="P15">17.00</text:p>
          </table:table-cell>
        </table:table-row>
        <table:table-row>
          <table:table-cell table:style-name="Tablo1.A2" office:value-type="string">
            <text:p text:style-name="P11">KOCAELİ İLİ, GEBZE İLÇESİ, PELİTLİ KÖYÜ, 1965 NUMARALI PARSELDE BULUNAN 6.425,00 M<text:span text:style-name="T1">2</text:span> YÜZÖLÇÜMLÜ ARSA</text:p>
          </table:table-cell>
          <table:table-cell table:style-name="Tablo1.A2" office:value-type="string">
            <text:p text:style-name="P14">50.000,00.-</text:p>
          </table:table-cell>
          <table:table-cell table:style-name="Tablo1.A2" office:value-type="string">
            <text:p text:style-name="P10">100,00.-</text:p>
          </table:table-cell>
          <table:table-cell table:style-name="Tablo1.D2" office:value-type="string">
            <text:p text:style-name="P15">02/09/2014</text:p>
            <text:p text:style-name="P15">17.00</text:p>
          </table:table-cell>
        </table:table-row>
        <table:table-row>
          <table:table-cell table:style-name="Tablo1.A2" office:value-type="string">
            <text:p text:style-name="P11">KOCAELİ İLİ, GEBZE İLÇESİ, MUALLİM KÖYÜ, 3478 NUMARALI PARSELDE BULUNAN 4.469,00 M<text:span text:style-name="T1">2</text:span> YÜZÖLÇÜMLÜ ARSA</text:p>
          </table:table-cell>
          <table:table-cell table:style-name="Tablo1.A2" office:value-type="string">
            <text:p text:style-name="P14">100.000,00.-</text:p>
          </table:table-cell>
          <table:table-cell table:style-name="Tablo1.A2" office:value-type="string">
            <text:p text:style-name="P10">100,00.-</text:p>
          </table:table-cell>
          <table:table-cell table:style-name="Tablo1.D2" office:value-type="string">
            <text:p text:style-name="P15">02/09/2014</text:p>
            <text:p text:style-name="P15">17.00</text:p>
          </table:table-cell>
        </table:table-row>
        <table:table-row>
          <table:table-cell table:style-name="Tablo1.A2" office:value-type="string">
            <text:p text:style-name="P11">KOCAELİ İLİ, GEBZE İLÇESİ, BALÇIK KÖYÜ, 1643 NUMARALI PARSELDE BULUNAN 22.038,53 M<text:span text:style-name="T1">2</text:span> YÜZÖLÇÜMLÜ ARSA</text:p>
          </table:table-cell>
          <table:table-cell table:style-name="Tablo1.A2" office:value-type="string">
            <text:p text:style-name="P14">150.000,00.-</text:p>
          </table:table-cell>
          <table:table-cell table:style-name="Tablo1.A2" office:value-type="string">
            <text:p text:style-name="P10">100,00.-</text:p>
          </table:table-cell>
          <table:table-cell table:style-name="Tablo1.D2" office:value-type="string">
            <text:p text:style-name="P15">02/09/2014</text:p>
            <text:p text:style-name="P15">17.00</text:p>
          </table:table-cell>
        </table:table-row>
        <table:table-row>
          <table:table-cell table:style-name="Tablo1.A2" office:value-type="string">
            <text:p text:style-name="P11">İSTANBUL İLİ, ÇATALCA İLÇESİ, MURATBEY KÖYÜ, 1062 NUMARALI PARSELDE KAYITLI 21.500,00 M<text:span text:style-name="T1">2 </text:span>YÜZÖLÇÜMLÜ TARLA</text:p>
          </table:table-cell>
          <table:table-cell table:style-name="Tablo1.A2" office:value-type="string">
            <text:p text:style-name="P14">15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2" office:value-type="string">
            <text:p text:style-name="P11">İSTANBUL İLİ, ÇATALCA İLÇESİ, MURATBEY KÖYÜ, 1774 NUMARALI PARSELDE KAYITLI 10.918,00 M<text:span text:style-name="T1">2 </text:span>YÜZÖLÇÜMLÜ TARLA</text:p>
          </table:table-cell>
          <table:table-cell table:style-name="Tablo1.A2" office:value-type="string">
            <text:p text:style-name="P14">75.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2" office:value-type="string">
            <text:p text:style-name="P11">İSTANBUL İLİ, MALTEPE İLÇESİ, CUMHURİYET MAHALLESİ, DRAGOSMEVKİİ  290 ADA 48 NUMARALI PARSELDE KAYITLI 918,00 M<text:span text:style-name="T1">2</text:span>YÜZÖLÇÜMLÜ TAŞINMAZ</text:p>
          </table:table-cell>
          <table:table-cell table:style-name="Tablo1.A2" office:value-type="string">
            <text:p text:style-name="P14">200.000,00.-</text:p>
          </table:table-cell>
          <table:table-cell table:style-name="Tablo1.A2" office:value-type="string">
            <text:p text:style-name="P10">100,00.-</text:p>
          </table:table-cell>
          <table:table-cell table:style-name="Tablo1.D2" office:value-type="string">
            <text:p text:style-name="P15">22/07/2014</text:p>
            <text:p text:style-name="P15">17.00</text:p>
          </table:table-cell>
        </table:table-row>
        <table:table-row>
          <table:table-cell table:style-name="Tablo1.A2" office:value-type="string">
            <text:p text:style-name="P11">İSTANBUL İLİ, MALTEPE İLÇESİ, CUMHURİYET MAHALLESİ, TAHTA KÖPRÜ MEVKİİ, 1306 ADA 40 NUMARALI PARSELLERDE KAYITLI 420,13 M<text:span text:style-name="T1">2</text:span> YÜZÖLÇÜMLÜ TAŞINMAZ</text:p>
          </table:table-cell>
          <table:table-cell table:style-name="Tablo1.A2" office:value-type="string">
            <text:p text:style-name="P14">75.000,00.-</text:p>
          </table:table-cell>
          <table:table-cell table:style-name="Tablo1.A2" office:value-type="string">
            <text:p text:style-name="P10">100,00.-</text:p>
          </table:table-cell>
          <table:table-cell table:style-name="Tablo1.D2" office:value-type="string">
            <text:p text:style-name="P15">22/07/2014</text:p>
            <text:p text:style-name="P15">17.00</text:p>
          </table:table-cell>
        </table:table-row>
        <table:table-row>
          <table:table-cell table:style-name="Tablo1.A14" office:value-type="string">
            <text:p text:style-name="P11">KONYA İLİ, KARATAY İLÇESİ,  TATLICAK MAHALLESİ, 5755 ADA, 233, 234 VE 32300 ADA, 1, 2 NUMARALI PARSELLERDE BULUNAN TOPLAM 73.475,37 M<text:span text:style-name="T1">2</text:span> YÜZÖLÇÜMLÜ TAŞINMAZ</text:p>
          </table:table-cell>
          <table:table-cell table:style-name="Tablo1.A2" office:value-type="string">
            <text:p text:style-name="P14">10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14" office:value-type="string">
            <text:p text:style-name="P11">KONYA İLİ, KARATAY İLÇESİ,  TATLICAK MAHALLESİ, 5755 ADA, 235, 236, 237, 238, 239 NUMARALI PARSELLERDE BULUNAN TOPLAM 91.044,08 M<text:span text:style-name="T1">2</text:span> YÜZÖLÇÜMLÜ TAŞINMAZ</text:p>
          </table:table-cell>
          <table:table-cell table:style-name="Tablo1.A2" office:value-type="string">
            <text:p text:style-name="P14">10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14" office:value-type="string">
            <text:p text:style-name="P16">KARAMAN İLİ, MERKEZ İLÇESİ, SİYASER MAHALLESİ, 1778 ADA 1 NUMARALI PARSELDE BULUNAN 7.192,00 M<text:span text:style-name="T1">2</text:span> YÜZÖLÇÜMLÜ ARSA</text:p>
          </table:table-cell>
          <table:table-cell table:style-name="Tablo1.A2" office:value-type="string">
            <text:p text:style-name="P14">3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14" office:value-type="string">
            <text:p text:style-name="P16">KARAMAN İLİ, MERKEZ İLÇESİ, SİYASER MAHALLESİ, 1779 ADA 1 NUMARALI PARSELDE BULUNAN 9.197,00 M<text:span text:style-name="T1">2</text:span> YÜZÖLÇÜMLÜ ARSA</text:p>
          </table:table-cell>
          <table:table-cell table:style-name="Tablo1.A2" office:value-type="string">
            <text:p text:style-name="P14">5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14" office:value-type="string">
            <text:p text:style-name="P16">KARAMAN İLİ, MERKEZ İLÇESİ, SİYASER MAHALLESİ, 1785 ADA 2 NUMARALI PARSELDE BULUNAN 2.924,00 M<text:span text:style-name="T1">2</text:span> YÜZÖLÇÜMLÜ ARSA</text:p>
          </table:table-cell>
          <table:table-cell table:style-name="Tablo1.A2" office:value-type="string">
            <text:p text:style-name="P14">3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2" office:value-type="string">
            <text:p text:style-name="P16">KOCAELİ İLİ, KANDIRA İLÇESİ, CEBECİ KÖYÜ, KÖYİÇİ MEVKİİ, 103 ADA 10 NO.LU PARSELDE BULUNAN 3.515,00 M<text:span text:style-name="T1">2 </text:span>YÜZÖLÇÜMLÜ ARSA</text:p>
          </table:table-cell>
          <table:table-cell table:style-name="Tablo1.A2" office:value-type="string">
            <text:p text:style-name="P14">15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ext:soft-page-break/>
        <table:table-row>
          <table:table-cell table:style-name="Tablo1.A2" office:value-type="string">
            <text:p text:style-name="P16">ANTALYA İLİ, MURATPAŞA İLÇESİ, GÜZELOBA MAHALLESİ, 5792 ADA 12 NO.LU PARSELDE BULUNAN 1.707,00 YÜZÖLÇÜMLÜ ARSA</text:p>
          </table:table-cell>
          <table:table-cell table:style-name="Tablo1.A2" office:value-type="string">
            <text:p text:style-name="P14">150.000,00.-</text:p>
          </table:table-cell>
          <table:table-cell table:style-name="Tablo1.A2" office:value-type="string">
            <text:p text:style-name="P10">100,00.-</text:p>
          </table:table-cell>
          <table:table-cell table:style-name="Tablo1.D2" office:value-type="string">
            <text:p text:style-name="P15">10/09/2014</text:p>
            <text:p text:style-name="P15">17.00</text:p>
          </table:table-cell>
        </table:table-row>
        <table:table-row>
          <table:table-cell table:style-name="Tablo1.A14" office:value-type="string">
            <text:p text:style-name="P17">OYAK İNŞAAT A.Ş.DEKİ %25 ORANINDAKİ SOSYAL GÜVENLİK KURUMU BAŞKANLIĞI HİSSESİ</text:p>
          </table:table-cell>
          <table:table-cell table:style-name="Tablo1.A2" office:value-type="string">
            <text:p text:style-name="P14">500.000,00.-</text:p>
          </table:table-cell>
          <table:table-cell table:style-name="Tablo1.A2" office:value-type="string">
            <text:p text:style-name="P10">500,00.-</text:p>
          </table:table-cell>
          <table:table-cell table:style-name="Tablo1.D2" office:value-type="string">
            <text:p text:style-name="P15">22/07/2014</text:p>
            <text:p text:style-name="P15">17.00</text:p>
          </table:table-cell>
        </table:table-row>
      </table:table>
      <text:p text:style-name="P23"> </text:p>
      <text:p text:style-name="P20">1 - İhaleler, pazarlık usulü ile gerçekleştirilecektir. İhale Komisyonunca gerekli görüldüğü takdirde ihaleler, pazarlık görüşmesine devam edilen teklif sahiplerinin katılımı ile açık artırma suretiyle sonuçlandırılabilir.</text:p>
      <text:p text:style-name="P20">2 - Katılımcılar ayrı ayrı olmak koşuluyla birden fazla ihaleye teklif verebilirler.</text:p>
      <text:p text:style-name="P20">3 - İhaleye katılabilmek için her bir taşınmaz için ayrı İhale Şartnamesi ve Tanıtım Dokümanı alınması ve tekliflerin İdarenin Ziya Gökalp Caddesi No: 80 Kurtuluş/ANKARA adresine son teklif verme günü saat 17:00’ye kadar elden teslim edilmesi zorunludur.</text:p>
      <text:p text:style-name="P20">4 - İhale Şartnamesi ve Tanıtım Dokümanı bedelleri İdare’nin;</text:p>
      <text:p text:style-name="P20">- Halkbank A.Ş. Kamu Kurumsal Şubesi/ANKARA nezdinde bulunan TR250001200945200083000006 numaralı Özelleştirme Fonu Vadesiz Satış ve Temettü Gelirleri Türk Lirası,</text:p>
      <text:p text:style-name="P20">- T.C. Ziraat Bankası Kamu Kurumsal Şubesi/ANKARA nezdinde bulunan TR400001001745387756615738 numaralı Özelleştirme Fonu Vadesiz Türk Lirası,</text:p>
      <text:p text:style-name="P20">- Vakıfbank A.Ş. Merkez Şubesi/ANKARA nezdinde bulunan TR220001500158007287550667 numaralı Özelleştirme Fonu Vadesiz Türk Lirası hesaplarından birine yatırılacaktır. Dekontta, ihaleye katılacak olan gerçek kişi, tüzel kişi, Ortak Girişim Grubu ve/veya Ortak Girişim Grubu üyelerinden birinin adı ile hangi ihaleye ilişkin doküman alınacağı belirtilecektir.</text:p>
      <text:p text:style-name="P20">5 - Özelleştirme ihaleleri, 2886 sayılı Devlet İhale Kanununa tabi olmayıp İdare ihaleyi yapıp yapmamakta, dilediğine yapmakta ve teklif verme süresini belirli bir tarihe kadar veya bilahare belirlenecek bir tarihe kadar uzatmakta serbesttir.</text:p>
      <text:p text:style-name="P20">6 - Özelleştirme işlemleri KDV dahil her türlü vergi, resim ve harçtan muaftır.</text:p>
      <text:p text:style-name="P20">7 - Ayrıca 0 312 585 84 52-312 585 84 53-0312 585 84 54  numaralı telefondan ve www.oib.gov.tr adresinden ihaleye ilişkin bilgi alınabilir.</text:p>
      <text:p text:style-name="P22">5325/1-1</text:p>
      <text:p text:style-name="P18"><text:a xlink:type="simple" xlink:href="http://www.resmigazete.gov.tr/ilanlar/eskiilanlar/2014/06/20140620-3.htm#_top"><text:span text:style-name="T5">▲</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8</meta:editing-cycles>
    <meta:generator>OpenOffice/4.0.1$Win32 OpenOffice.org_project/401m5$Build-9714</meta:generator>
    <dc:date>2014-06-20T13:11:36</dc:date>
    <dc:creator>tk emlak</dc:creator>
    <meta:document-statistic meta:table-count="1" meta:image-count="0" meta:object-count="0" meta:page-count="2" meta:paragraph-count="127" meta:word-count="672" meta:character-count="5073"/>
    <meta:user-defined meta:name="Info 1"/>
    <meta:user-defined meta:name="Info 2"/>
    <meta:user-defined meta:name="Info 3"/>
    <meta:user-defined meta:name="Info 4"/>
  </office:meta>
</office:document-meta>
</file>