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letter-spacing="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GİR APARTMAN NİTELİKLİ TAŞINMAZ MAL SATILACAKTIR</text:p>
      <text:p text:style-name="P3">Türk Hava Kurumu Genel Başkanlığından:</text:p>
      <text:p text:style-name="P1">1 - Mülkiyeti Türk Hava Kurumu’na ait Kütahya İli, Tavşanlı İlçesi, Durak Mahallesi, İstasyon Caddesi ve Tayyar Sokak No: 16, 269 ada 6 parsel üzerinde bulunan 294,00 m² arsa <text:span text:style-name="T1">alanlı “altında dükkan ve bürosu olan 5 katlı kargir apartman” nitelikli binanın komple satışı</text:span> 20 Haziran 2014 Cuma günü saat:14.30’da kapalı teklif alma usulüyle ihale edilecektir.</text:p>
      <text:p text:style-name="P1">2 - İstekliler şartnameye göre hazırlayacakları kapalı zarf teklif mektuplarını, ihale gün ve saatine kadar İstanbul Cad. Elif Sok. No: 4 İskitler/ANKARA adresindeki Satınalma Birimine vereceklerdir.</text:p>
      <text:p text:style-name="P1">3 - İstekliler bu işe ait şartnameyi 100,00.-TL karşılığında İstanbul Cad. Elif Sok. No: 4 İskitler/ANKARA adresindeki Satınalma Biriminden veya Tavşanlı Şube Başkanlığı’ndan (Durak Mahallesi, İstasyon Caddesi No: 16/3 Tavşanlı/KÜTAHYA) temin edebilirler.</text:p>
      <text:p text:style-name="P1">4 - Türk Hava Kurumu Genel Başkanlığı 4734 Sayılı Kamu İhale Kanununa tabi değildir.</text:p>
      <text:p text:style-name="P1">Bilgi Tel : THK Genel Başkanlığı (0 312) 303 48 18 - 303 73 71</text:p>
      <text:p text:style-name="P1">THK Tavşanlı Şube Başkanlığı     (0 274) 614 19 47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OpenOffice/4.0.1$Win32 OpenOffice.org_project/401m5$Build-9714</meta:generator>
    <dc:date>2014-06-11T12:42:02.08</dc:date>
    <meta:document-statistic meta:table-count="0" meta:image-count="0" meta:object-count="0" meta:page-count="1" meta:paragraph-count="9" meta:word-count="163" meta:character-count="1096"/>
    <dc:creator>tk emlak</dc:creator>
    <meta:user-defined meta:name="Info 1"/>
    <meta:user-defined meta:name="Info 2"/>
    <meta:user-defined meta:name="Info 3"/>
    <meta:user-defined meta:name="Info 4"/>
  </office:meta>
</office:document-meta>
</file>