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TAŞINMAZ SATIŞI İCRA MÜDÜRLÜĞÜ - Evrak No: 2013/825</text:p>
      <text:p text:style-name="P1"/>
      <text:p text:style-name="P1">T.C. MİDYAT İCRA DAİRESİ</text:p>
      <text:p text:style-name="P1"/>
      <text:p text:style-name="P1">2013/825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ardin İl, Midyat İlçe, 266 Ada No, 24 Parsel No, bahçelievler Mahalle/Mevkii, arsa vasfı ile tapuda kayıtlı olduğu, belirtilmekte olup, yerinde Bodrum+zemin+asma kat+1.normal kat olarak iskelet yapısı bitirilmiş bir yapı niteliğindedir.</text:p>
      <text:p text:style-name="P1"/>
      <text:p text:style-name="P1">Adresi : Bahçelievler mah. Midyat-estel yol güzergahı üzerinde 266 Ada 24</text:p>
      <text:p text:style-name="P1"/>
      <text:p text:style-name="P1">nolu parsel- Midyat</text:p>
      <text:p text:style-name="P1"/>
      <text:p text:style-name="P1">Yüzölçümü : 431,3 m2</text:p>
      <text:p text:style-name="P1"/>
      <text:p text:style-name="P1">Arsa Payı : tam</text:p>
      <text:p text:style-name="P1"/>
      <text:p text:style-name="P1">imar Durumu : İmar sınırları içinde</text:p>
      <text:p text:style-name="P1"/>
      <text:p text:style-name="P1">Kıymeti :733.210,00 TL</text:p>
      <text:p text:style-name="P1"/>
      <text:p text:style-name="P1">KDV Oranı : %18</text:p>
      <text:p text:style-name="P1"/>
      <text:p text:style-name="P1">Kaydındaki Şerhler : Tapu kaydındaki gibidir.</text:p>
      <text:p text:style-name="P1"/>
      <text:p text:style-name="P1">1. Satış Günü : 17/11/2014 günü 09:30 - 09:40 arası</text:p>
      <text:p text:style-name="P1"/>
      <text:p text:style-name="P1">2. Satış Günü : 12/12/2014 günü 09:30 - 09:40 arası</text:p>
      <text:p text:style-name="P1"/>
      <text:p text:style-name="P1">Satış Yeri : icra müdürlüğü koridorunda - Midyat / Mardin</text:p>
      <text:p text:style-name="P1"/>
      <text:p text:style-name="P1">2 NO'LU TAŞINMAZIN</text:p>
      <text:p text:style-name="P1"/>
      <text:p text:style-name="P1">Özellikleri : Mardin II, Midyat İlçe, 266 Ada No, 23 Parsel No, bahçelievler Mahalle/Mevkii, arsa vasfı ile tapuda kayıtlı olduğu, belirtilmekte olup, yerinde <text:soft-page-break/>Bodrum+zemin+asma kat+ 1 .normal kat olarak iskelet yapısı bitirilmiş bir yapı niteliğindedir.</text:p>
      <text:p text:style-name="P1"/>
      <text:p text:style-name="P1">Adresi : Bahçelievler mah. Midyat-Estel yol güzergahı üzerinde 266 Ada 23 nolu parsel - Midyat</text:p>
      <text:p text:style-name="P1"/>
      <text:p text:style-name="P1">Yüzölçümü : 401,82 m2</text:p>
      <text:p text:style-name="P1"/>
      <text:p text:style-name="P1">Arsa Payı : tam</text:p>
      <text:p text:style-name="P1"/>
      <text:p text:style-name="P1">İmar Durumu : imar sınırları içinde</text:p>
      <text:p text:style-name="P1"/>
      <text:p text:style-name="P1">Kıymeti :401.820,00 TL</text:p>
      <text:p text:style-name="P1"/>
      <text:p text:style-name="P1">KDV Oranı : %18</text:p>
      <text:p text:style-name="P1"/>
      <text:p text:style-name="P1">Kaydındaki Şerhler : Tapu kaydındaki gibidir.</text:p>
      <text:p text:style-name="P1"/>
      <text:p text:style-name="P1">1. Satış Günü : 17/11/2014 günü 09:45 - 09:55 arası</text:p>
      <text:p text:style-name="P1"/>
      <text:p text:style-name="P1">2. Satış Günü : 12/12/2014 günü 09:45 - 09:55 arası</text:p>
      <text:p text:style-name="P1"/>
      <text:p text:style-name="P1">Satış Yeri : icra müdürlüğü koridorunda -midyat / Mardin</text:p>
      <text:p text:style-name="P1"/>
      <text:p text:style-name="P1">3 NO'LU TAŞINMAZIN</text:p>
      <text:p text:style-name="P1"/>
      <text:p text:style-name="P1">Özellikleri : Mardin İl, Midyat İlçe, 266 Ada No, 16 Parsel No, bahçelievler Mahalle/Mevkii, Kargir iki katlı ev ve arsası olarak tapuda kayıtlı olduğu belirtilmekte olup, fiili zeminde arsa olarak görülmektedir.</text:p>
      <text:p text:style-name="P1"/>
      <text:p text:style-name="P1">Adresi : Bahçelievler mah. 266 Ada 16 nolu parsel arsa -midyatYüzölçümü : 656,47 m2</text:p>
      <text:p text:style-name="P1"/>
      <text:p text:style-name="P1">Arsa Payı : tam</text:p>
      <text:p text:style-name="P1"/>
      <text:p text:style-name="P1">İmar Durumu : imar sınırlan içinde</text:p>
      <text:p text:style-name="P1"/>
      <text:p text:style-name="P1">Kıymeti : 328.235,00 TL</text:p>
      <text:p text:style-name="P1"/>
      <text:p text:style-name="P1">KDV Oranı : %18</text:p>
      <text:p text:style-name="P1"/>
      <text:p text:style-name="P1">Kaydındaki Şerhler : Tapu kaydındaki gibidir.</text:p>
      <text:p text:style-name="P1"/>
      <text:p text:style-name="P1">1. Satış Günü : 17/11/2014 günü 10:00 - 10:10 arası</text:p>
      <text:p text:style-name="P1"/>
      <text:p text:style-name="P1"><text:soft-page-break/>2. Satış Günü : 12/12/2014 günü 10:00- 10:10 arası</text:p>
      <text:p text:style-name="P1"/>
      <text:p text:style-name="P1">Satış Yeri : icra müdürlüğü koridorunda - midyat/ mardin</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825 Esas sayılı dosya numarasıyla müdürlüğümüze başvurmaları ilan olunur. 18/09/2014</text:p>
      <text:p text:style-name="P1"/>
      <text:p text:style-name="P1">(İİK m.126)_</text:p>
      <text:p text:style-name="P1"/>
      <text:p text:style-name="P1"><text:soft-page-break/>(*)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6S</meta:editing-duration>
    <meta:editing-cycles>39</meta:editing-cycles>
    <meta:generator>OpenOffice/4.0.1$Win32 OpenOffice.org_project/401m5$Build-9714</meta:generator>
    <dc:date>2014-09-30T17:13:41.89</dc:date>
    <dc:creator>Kübra Genç</dc:creator>
    <meta:document-statistic meta:table-count="0" meta:image-count="0" meta:object-count="0" meta:page-count="4" meta:paragraph-count="52" meta:word-count="679" meta:character-count="4698"/>
    <meta:user-defined meta:name="Info 1"/>
    <meta:user-defined meta:name="Info 2"/>
    <meta:user-defined meta:name="Info 3"/>
    <meta:user-defined meta:name="Info 4"/>
  </office:meta>
</office:document-meta>
</file>