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M.SATIŞ </text:p>
      <text:p text:style-name="P1">İSTANBUL SULH HUKUK MAHKEMELERİ SATIŞ MEMURLUĞU - Evrak No: 2013/98 S</text:p>
      <text:p text:style-name="P1"/>
      <text:p text:style-name="P1">T.C. Örnek No: 27</text:p>
      <text:p text:style-name="P1"/>
      <text:p text:style-name="P1">İSTANBUL SULH HUKUK MAHKEMELERİ SATIŞ MEMURLUĞU</text:p>
      <text:p text:style-name="P1"/>
      <text:p text:style-name="P1">DOSYA NO : 2013/98. SATIŞ</text:p>
      <text:p text:style-name="P1"/>
      <text:p text:style-name="P1">GAYRİMENKULUN AÇIK ARTTIRMA İLANI</text:p>
      <text:p text:style-name="P1"/>
      <text:p text:style-name="P1">Satılmasına Karar verilen gayrimenkulun Cinsi, Kıymeti, Adedi, Evsafı :</text:p>
      <text:p text:style-name="P1"/>
      <text:p text:style-name="P1">TAPU KAYDI İstanbul ili, Fatih, Hocapasa Mah., Musadiye Caddesi, Ada/Parsel: 1 l/32Yüzölçüm:61,00m2, Ana Taş.Nitelik: Altında Dükkanı olan Hane olan taşınmaz ihale edilecektir.</text:p>
      <text:p text:style-name="P1"/>
      <text:p text:style-name="P1">İMAR DURUMU : Fatih Belediye Başkanlığı' nın 13 Haziran 2013tarihli yazısında taşınmaz "İstanbul IV numaralı, İstanbul I Numaralı Yenileme Alanları, İstanbul II Numaralı Yenileme Alanları Kültür </text:p>
      <text:p text:style-name="P1"/>
      <text:p text:style-name="P1">Varlıklarını Koruma Bölge Kurullarınca uygun bulunarak Büyükşehir Belediye Başkanlığınca 04.10.2012 tarihinde onaylanan, Fatih ilçesi (tarihi Yarımada) Kentsel Tarihi, Kentsel Arkeolojik, I. </text:p>
      <text:p text:style-name="P1"/>
      <text:p text:style-name="P1">Derece Arkeolojik Sit alanı 1 / 1000 ölçekli Koruma Amaçlı Uygulama İmar Planında 3. Derece Koruma Bölgesinde 2. Derece ticaret alanında kalmakta olup, parselde tescilli eski eser kaydı </text:p>
      <text:p text:style-name="P1"/>
      <text:p text:style-name="P1">bulunmaktadır. Koruma bölge kurulundan karar alınmadan uygulama yapılamaz" Denilmektedir.</text:p>
      <text:p text:style-name="P1"/>
      <text:p text:style-name="P1">ÖZELLİKLERİ : Satışa ilişkin dosyada mevcut 05.08.2013 tarihli Bilirkişi Raporuna göre Taşınmaz için " Ana gayrimenkul İstanbul ili, Fatih ilçesi. Hocapaşa Mahallesi, Muradiye Caddesi üzerinde dış </text:p>
      <text:p text:style-name="P1"/>
      <text:p text:style-name="P1">kapı numarası 19 olan kargir binadır. Zemin kat + 2 normal kattan oluşan yığma kargir binadır. Binanın tamamı bir bütün olarak kullanılmaktadır. Binanın tamamı işyeri olarak dizayn edilmiştir. Ana </text:p>
      <text:p text:style-name="P1"/>
      <text:p text:style-name="P1">binanın kapalı alanı 170,00m2 dir. Belediyenin tüm hizmetlerinden yararlanma şansına haiz olup sirkeci meydanı kapsamında bulunmaktadır. " Denilmektedir.</text:p>
      <text:p text:style-name="P1"/>
      <text:p text:style-name="P1">GAYRİMENKULUN KIYMETİ :Satışa ilişkin dosyada mevcut 05.08.2013 tarihli <text:soft-page-break/>Bilirkişi Raporuna göre Taşınmazın Değeri 4.250.000,00 TL.' sı (DörtmilyonikiyüzellibinTL.1 sı) Takdir edilmiştir. KDV ORANI </text:p>
      <text:p text:style-name="P1"/>
      <text:p text:style-name="P1">% 18 dir.</text:p>
      <text:p text:style-name="P1"/>
      <text:p text:style-name="P1">SATIŞ ŞARTLARI :</text:p>
      <text:p text:style-name="P1"/>
      <text:p text:style-name="P1">1- Yukarıda Tapu Kaydı, Genel Özellikleri ve Kıymeti belirtili taşınmazın ihalesi 17/02 /2015 SALI GÜNÜ saat 13.30.' dan - 13.40' a kadar, İstanbul Adalet Sarayında İstanbul Sulh Hukuk Mahkemeleri </text:p>
      <text:p text:style-name="P1"/>
      <text:p text:style-name="P1">Satış Memurluğu Odası ÇAĞLAYAN - İSTANBUL adresinde yapılacak olup, 1. ihale günü tahmin edilen kıymetin %50 sini ve rüçhanlı alacaklılar varsa alacakları mecmuunu ve satış masraflarını geçmek </text:p>
      <text:p text:style-name="P1"/>
      <text:p text:style-name="P1">şartı ile ihale olunur. Böyle bir bedelle alıcı çıkmazsa taşınmaz en çok arttıranın taahhüdü baki kalmak şartıyla ihalesi yapılamayan taşınmazlar 17/03/2015 SALI GÜNÜ aynı yer ve saatinde taşınmaz </text:p>
      <text:p text:style-name="P1"/>
      <text:p text:style-name="P1">ilanda gösterilen müddet sonunda en çok arttırana ihale edilecektir. Şu kadarki; Artırma bedelinin malın tahmin edilen kıymetinin %50' sini bulması ve satış isteyenin alacağına rüçhanı olan </text:p>
      <text:p text:style-name="P1"/>
      <text:p text:style-name="P1">alacakların toplamından fazla olması ve bundan başka, paraya çevirme ve paylaştırma masraflarını geçmesi lazımdır. Böyle fazla bedelle alıcı çıkmazsa satış talebi düşecektir.</text:p>
      <text:p text:style-name="P1"/>
      <text:p text:style-name="P1">Açık artırmaya elektronik ortamda teklif verme yoluyla başlanır. Elektronik ortamda teklif verme, birinci ihale tarihinden yirmi gün önce başlar, ihalenin tamamlanacağı günden önceki gün sonunda </text:p>
      <text:p text:style-name="P1"/>
      <text:p text:style-name="P1">sona erer; ikinci ihalede ise elektronik ortamda teklif verme birinci ihaleden sonraki beşinci gün başlar, ikinci ihalenin tamamlanacağı 17.03.2015 tarihinden önceki gün sonunda sona erer. </text:p>
      <text:p text:style-name="P1"/>
      <text:p text:style-name="P1">Elektronik ortamda verilecek teklifler malın muhammen kıymetinin yüzde ellisinden az olamaz; teklif vermeden önce, ihaleye çıkarılan malın muhammen kıymetinin yüzde yirmisi nispetinde teminat </text:p>
      <text:p text:style-name="P1"/>
      <text:p text:style-name="P1">gösterilmesi zorunludur. Elektronik ortamda teklif verecekler için Adalet Bakanlığı Resmi İnternet Sitesinde mevcut e-satış portalı üzerinden Satış Memurluğumuz birim kodu olarak (Birim kodu: </text:p>
      <text:p text:style-name="P1"/>
      <text:p text:style-name="P1">1032556) esas alınması ve mutlaka Memurluğumuz 2013/98. SATIŞ. Satış Dosya numarasının belirtilmesi gerekmektedir.</text:p>
      <text:p text:style-name="P1"><text:soft-page-break/></text:p>
      <text:p text:style-name="P1">2- Artırmaya iştirak edeceklerin taşınmazın tahmin edilen kıymetinin yüzde yirmisi nispetinde pey akçesi veya milli bir bankanın teminat mektubunu tevdi ötmeleri, elektronik ortamda teklif vererek </text:p>
      <text:p text:style-name="P1"/>
      <text:p text:style-name="P1">artırmaya katılacaklarda yine teminat göstermesi gerekmekledir. (İIK.Md. 124/3). Elektronik ortamda teklif verecek gerçek veya tüzel kişiler TemMa^ed^llerin yine Adalet Bakanlığı Resmi İnternet </text:p>
      <text:p text:style-name="P1"/>
      <text:p text:style-name="P1">Sitesinde mevcut e-satış portalı üzerindemfa^pımı/buİunan hesaba yine elektronik ortamda yatıracaklardır. Banka hesabına yatırılan temÂ^Jbd0^Î^T\iadesi yine banka hesabı üzerinden yatıran kişinin </text:p>
      <text:p text:style-name="P1"/>
      <text:p text:style-name="P1">hesabına yapılacaktır. I-^^^L - )Bu gayrimenkul üzerinde hakkı olan alacaklının iştiraki halinde alacağı mezkur nispet raddesinde ise İİK. Md. 124/4 gereğince ayrıca pey akçesi veya teminat </text:p>
      <text:p text:style-name="P1"/>
      <text:p text:style-name="P1">aranmaz. Satış peşin para iledir. Alıcı istediğinde 10 günü geçmemek üzere mehil verilebilir. %18 KDV.,%0 5,69 D.V., %o 20 Tapu Alım Harcı, gayri menkulün tahliye ve teslim masrafları ile </text:p>
      <text:p text:style-name="P1"/>
      <text:p text:style-name="P1">yasalarca alıcıya yüklenen her türlü vergi ve giderler alıcıya aittir. Yukarıda Dellaliye, Tapu Satım harcı ve Taşınmazın aynından doğan birikmiş vergiler satış bedelinden ödenir. (Vergi, Harç </text:p>
      <text:p text:style-name="P1"/>
      <text:p text:style-name="P1">oran ve cinslerinde yasal değişiklik yapılması halinde ilgili mevzuat uygulanacaktır.)</text:p>
      <text:p text:style-name="P1"/>
      <text:p text:style-name="P1">3- İpotek sahibi alacaklılarla diğer ilgililerin (*) bu gayrimenkul üzerindeki haklarını hususiyle faiz ve masrafa dair olan iddialarını dayanağı belgeler ile onbeş gün içinde dairemize </text:p>
      <text:p text:style-name="P1"/>
      <text:p text:style-name="P1">bildirmeleri lazımdır. Aksi takdirde hakları tapu sicili ile sabit olmadıkça paylaşmadan hariç bırakılacaklardır.</text:p>
      <text:p text:style-name="P1"/>
      <text:p text:style-name="P1">4- İhaleye katılıp daha sonra ihale bedelini yatırmamak suretiyle ihalenin feshine sebep olan tüm alıcılar ve kefilleri teklif ettikleri bedel ile son ihale bedeli arasındaki farktan ve diğer </text:p>
      <text:p text:style-name="P1"/>
      <text:p text:style-name="P1">zararlardan ve ayrıca temerrüt faizinden müteselsilen mesul olacaklardır, ihale farkı ve temerrüt faizi ayrıca hükme hacet kalmaksızın Dairemizce tahsil olunacak, bu fark varsa öncelikle teminat </text:p>
      <text:p text:style-name="P1"/>
      <text:p text:style-name="P1">bedelinden alınacaktır.</text:p>
      <text:p text:style-name="P1"/>
      <text:p text:style-name="P1">5- Şartname, ilan tarihinden itibaren herkesin görebilmesi için dairede açık olup, <text:soft-page-break/>masrafı verildiği takdirde isteyen alıcıya bir örneği gönderilebilir. İş bu ilan tapu kayıtlarında adresi </text:p>
      <text:p text:style-name="P1"/>
      <text:p text:style-name="P1">bulunmayan bütün ilgililere tebliğ yerine geçer.</text:p>
      <text:p text:style-name="P1"/>
      <text:p text:style-name="P1">6- Satışa iştirak edenlerin, şartnameyi görmüş ve münderecatını kabul etmiş, taşınmazla ilgili dosyada mevcut her türlü bilgi ve belgeyi görmüş-okumuş biliyor sayılacakları, Ayrıca Yabancı uyruklu </text:p>
      <text:p text:style-name="P1"/>
      <text:p text:style-name="P1">gerçek kişiler ile yabancı ülkelerde kendi ülkelerinin kanunlarına göre kurulan tüzel kişiliğe sahip ticaret şirketlerinin Gayrimenkul hukuku ile ilgili hakları için 2644 Sayılı Tapu Kanunu </text:p>
      <text:p text:style-name="P1"/>
      <text:p text:style-name="P1">hükümleri saklı tutulduğunun bilinerek ihale öncesi ilgililerinin kendi durumlarını bu yasa çerçevesinde değerlendirerek lüzumlu bilgi ve belgeleri temin ettikten sonra ihaleye katılmaları </text:p>
      <text:p text:style-name="P1"/>
      <text:p text:style-name="P1">gerektiği, ihale yapılmış olsa dahi bu yasaya aykırılık tespiti halinde her türlü yasal sorumluluk alıcı veya alıcılara ait olacaktır.</text:p>
      <text:p text:style-name="P1"/>
      <text:p text:style-name="P1">Başkaca bilgi almak isteyenlerin 2013 /98 SATIŞ sayılı dosya numarası ile Memurluâömn» başvurmaları ilan olunur. 13.10.2014 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18S</meta:editing-duration>
    <meta:editing-cycles>160</meta:editing-cycles>
    <meta:generator>OpenOffice/4.0.1$Win32 OpenOffice.org_project/401m5$Build-9714</meta:generator>
    <dc:date>2014-10-23T15:52:07.91</dc:date>
    <dc:creator>Kübra Genç</dc:creator>
    <meta:document-statistic meta:table-count="0" meta:image-count="0" meta:object-count="0" meta:page-count="4" meta:paragraph-count="47" meta:word-count="877" meta:character-count="6734"/>
    <meta:user-defined meta:name="Info 1"/>
    <meta:user-defined meta:name="Info 2"/>
    <meta:user-defined meta:name="Info 3"/>
    <meta:user-defined meta:name="Info 4"/>
  </office:meta>
</office:document-meta>
</file>