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İHALE</text:span> </text:p>
      <text:p text:style-name="P1">MAĞAZA DEPOSUNUN KURULMASI HV.K.K. 3. HAVA İKMAL MERKEZİ KOMUTANLIĞI - Evrak No: 156</text:p>
      <text:p text:style-name="P4"><text:span text:style-name="T2">HAVA LEVAZIM ANA DEPO VE DİKİMEVİ MD.LÜĞÜ BÜNYESİNDE OLUŞTURULMASI PLANLANAN</text:span><text:line-break/><text:line-break/><text:span text:style-name="T2">MAĞAZA DEPONUN KURULMASI İŞİ</text:span><text:line-break/><text:line-break/><text:span text:style-name="T2">3.HV.İKM.BKM.MRK.K.LIĞI BİRLİK MİLLİ SAVUNMA BAKANLIĞI GENEL KURMAY BAŞKANLIĞI</text:span><text:line-break/><text:line-break/><text:span text:style-name="T2">BAĞLILARI VE MÜSTEŞARLIK</text:span><text:line-break/><text:line-break/><text:span text:style-name="T2">Hava Levazım Ana Depo ve Dikimevi Md.lüğü Bünyesinde Oluşturulması Planlanan Mağaza</text:span><text:line-break/><text:line-break/><text:span text:style-name="T2">Deponun Kurulması İşi yapım işi 4734 sayılı Kamu İhale Kanununun 19 uncu maddesine göre açık</text:span><text:line-break/><text:line-break/><text:span text:style-name="T2">ihale usulü ile ihale edilecektir. İhaleye ilişkin ayrıntılı bilgiler aşağıda yer almaktadır.</text:span><text:line-break/><text:line-break/><text:span text:style-name="T2">İhale Kayıt Numarası</text:span><text:line-break/><text:line-break/><text:span text:style-name="T2">1- İdarenin</text:span><text:line-break/><text:line-break/><text:span text:style-name="T2">a) Adresi</text:span><text:line-break/><text:line-break/><text:span text:style-name="T2">b) Telefon ve faks numarası</text:span><text:line-break/><text:line-break/><text:span text:style-name="T2">c) Elektronik Posta Adresi</text:span><text:line-break/><text:line-break/><text:span text:style-name="T2">ç) İhale dokümanının</text:span><text:line-break/><text:line-break/><text:span text:style-name="T2">görülebileceği internet adresi</text:span><text:line-break/><text:line-break/><text:span text:style-name="T2">2- İhale konusu yapım işininj</text:span><text:line-break/><text:line-break/><text:span text:style-name="T2">a) Niteliği, türü ve miktarı</text:span><text:line-break/><text:line-break/><text:span text:style-name="T2">b) Yapılacağı yer</text:span><text:line-break/><text:line-break/><text:span text:style-name="T2">c) İşe başlama tarihi</text:span><text:line-break/><text:line-break/><text:span text:style-name="T2">ç) İşin süresi</text:span><text:line-break/><text:line-break/><text:span text:style-name="T2">3- İhalenin</text:span><text:line-break/><text:line-break/><text:span text:style-name="T2">a) Yapılacağı yer</text:span><text:line-break/><text:line-break/><text:span text:style-name="T2">: 2014/61830</text:span><text:line-break/><text:line-break/><text:span text:style-name="T2">: 3'ÜNCÜ HAVA İKMAL BAKIM MERKEZİ KOMUTANLIĞI</text:span><text:line-break/><text:line-break/><text:span text:style-name="T2">ETİMESGUT/ANKARA</text:span><text:line-break/><text:line-break/><text:span text:style-name="T2">: 3122983391 - 3122984290</text:span><text:line-break/><text:line-break/><text:span text:style-name="T2">: hkeser@hvkk.tsk.tr</text:span><text:line-break/><text:line-break/><text:span text:style-name="T2">: https://ekap.kik.gov.tr/EKAP/</text:span><text:line-break/><text:line-break/><text:span text:style-name="T2">: 1 KALEM ONARIM</text:span><text:line-break/><text:line-break/><text:soft-page-break/><text:span text:style-name="T2">Ayrıntılı bilgiye EKAP'ta yer alan ihale dokümanı içinde</text:span><text:line-break/><text:line-break/><text:span text:style-name="T2">bulunan idari şartnameden ulaşılabilir.</text:span><text:line-break/><text:line-break/><text:span text:style-name="T2">: 3'ÜNCÜ HAVA İKMAL BAKIM MERKEZİ KOMUTANLIĞI -</text:span><text:line-break/><text:line-break/><text:span text:style-name="T2">ETİMESGUT/ANKARA</text:span><text:line-break/><text:line-break/><text:span text:style-name="T2">: Sözleşmenin imzalandığı tarihten itibaren 5 gün içinde</text:span><text:line-break/><text:line-break/><text:span text:style-name="T2">yer teslimi yapılarak işe başlanacaktır.</text:span><text:line-break/><text:line-break/><text:span text:style-name="T2">: Yer tesliminden itibaren 40 (Kırk) takvim günüdür.</text:span><text:line-break/><text:line-break/><text:span text:style-name="T2">b) Tarihi ve saati</text:span><text:line-break/><text:line-break/><text:span text:style-name="T2">: Hv.Loj.K.lığı Mahalli Alımlar İhale Komisyon Başkanlığı (3'üncü</text:span><text:line-break/><text:line-break/><text:span text:style-name="T2">HİBM K.lığı Nizamiye Yanı) Etimesgut / ANKARA</text:span><text:line-break/><text:line-break/><text:span text:style-name="T2">: 11.08.2014 -14:00</text:span><text:line-break/><text:line-break/><text:span text:style-name="T2">4. İhaleye katılabilme şartları ve istenilen belgeler ile yeterlik değerlendirmesinde uygulanacak</text:span><text:line-break/><text:line-break/><text:span text:style-name="T2">kriterler:</text:span><text:line-break/><text:line-break/><text:span text:style-name="T2">4.1. İhaleye katılma şartları ve istenilen belgeler:</text:span><text:line-break/><text:line-break/><text:span text:style-name="T2">4.1.1. Mevzuatı gereği kayıtlı olduğu Ticaret ve/veya Sanayi Odası ya da Esnaf ve Sanatkarlar Odası</text:span><text:line-break/><text:line-break/><text:span text:style-name="T2">veya ilgili Meslek Odası Belgesi.</text:span><text:line-break/><text:line-break/><text:span text:style-name="T2">4.1.1.1. Gerçek kişi olması halinde, kayıtlı olduğu ticaret ve/veya sanayi odasından ya da esnaf ve</text:span><text:line-break/><text:line-break/><text:span text:style-name="T2">sanatkar odasından veya ilgili meslek odasından, ilk ilan veya ihale tarihinin içinde bulunduğu yılda</text:span><text:line-break/><text:line-break/><text:span text:style-name="T2">alınmış, odaya kayıtlı olduğunu gösterir belge,</text:span><text:line-break/><text:line-break/><text:span text:style-name="T2">4.1.1.2. Tüzel kişi olması halinde, ilgili mevzuatı gereği kayıtlı bulunduğu Ticaret ve/veya Sanayi</text:span><text:line-break/><text:line-break/><text:span text:style-name="T2">Odasından, ilk ilan veya ihale tarihinin içinde bulunduğu yılda alınmış, tüzel kişiliğin odaya kayıtlı</text:span><text:line-break/><text:line-break/><text:span text:style-name="T2">olduğunu gösterir belge,</text:span><text:line-break/><text:line-break/><text:span text:style-name="T2">4.1.2. Teklif vermeye yetkili olduğunu gösteren imza Beyannamesi veya İmza Sirküleri.</text:span><text:line-break/><text:line-break/><text:span text:style-name="T2">4.1.2.1. Gerçek kişi olması halinde, noter tasdikli imza beyannamesi.</text:span><text:line-break/><text:line-break/><text:span text:style-name="T2">4.1.2.2. Tüzel kişi olması halinde, ilgisine göre tüzel kişiliğin ortakları, üyeleri veya kurucuları ile</text:span><text:line-break/><text:line-break/><text:span text:style-name="T2">tüzel kişiliğin yönetimindeki görevlileri belirten son durumu gösterir Ticaret Sicil Gazetesi, bu</text:span><text:line-break/><text:line-break/><text:span text:style-name="T2">bilgilerin tamamının bir Ticaret Sicil Gazetesinde bulunmaması halinde, bu bilgilerin tümünü</text:span><text:line-break/><text:line-break/><text:span text:style-name="T2">göstermek üzere ilgili Ticaret Sicil Gazeteleri veya bu hususları gösteren belgeler ile tifte| kişiliğin%eU\\ ve içerdi İdari Şartnamede belirlenen teklif mektubu.</text:span><text:line-break/><text:line-break/><text:span text:style-name="T2">4.1.4. Şekli ve içeriği İdari Şartnamede belirlenen geçici teminat.</text:span><text:line-break/><text:soft-page-break/><text:line-break/><text:span text:style-name="T2">4.1.5İhale konusu işte idarenin onayı ile alt yüklenici çalıştırılabilir. Ancak işin tamamı alt</text:span><text:line-break/><text:line-break/><text:span text:style-name="T2">yüklenicilere y^P^^amaz.</text:span><text:line-break/><text:line-break/><text:span text:style-name="T2">4.1.6 Tüzel kişi tarafından iş deneyimi göstermek üzere sunulan belgenin, tüzel kişiliğin yarısından</text:span><text:line-break/><text:line-break/><text:span text:style-name="T2">fazla hissesine sahip ortağına ait olması halinde, ticaret ve sanayi odası/ticaret odası bünyesinde</text:span><text:line-break/><text:line-break/><text:span text:style-name="T2">bulunan ticaret sicil memurlukları veya yeminli mali müşavir ya da serbest muhasebeci mali</text:span><text:line-break/><text:line-break/><text:span text:style-name="T2">müşavir tarafından ilk ilan tarihinden sonra düzenlenen ve düzenlendiği tarihten geriye doğru son</text:span><text:line-break/><text:line-break/><text:span text:style-name="T2">bir yıldır kesintisiz olarak bu şartın korunduğunu gösteren belge.</text:span><text:line-break/><text:line-break/><text:span text:style-name="T2">4.2. Ekonomik ve mali yeterliğe ilişkin belgeler ve bu belgelerin taşıması gereken kriterler:</text:span><text:line-break/><text:line-break/><text:span text:style-name="T2">İdare tarafından ekonomik ve mali yeterliğe ilişkin kriter belirtilmemiştir.</text:span><text:line-break/><text:line-break/><text:span text:style-name="T2">4.3. Mesleki ve Teknik yeterliğe ilişkin belgeler ve bu belgelerin taşıması gereken kriterler:</text:span><text:line-break/><text:line-break/><text:span text:style-name="T2">4.3.1. İş deneyim belgeleri:</text:span><text:line-break/><text:line-break/><text:span text:style-name="T2">Son on beş yıl içinde bedel içeren bir sözleşme kapsamında taahhüt edilen ve teklif edilen</text:span><text:line-break/><text:line-break/><text:span text:style-name="T2">bedelin % 50 oranından az olmamak üzere ihale konusu iş veya benzer işlere ilişkin iş deneyimini</text:span><text:line-break/><text:line-break/><text:span text:style-name="T2">gösteren belgeler.</text:span><text:line-break/><text:line-break/><text:span text:style-name="T2">4.4. Bu ihalede benzer iş olarak kabul edilecek işler ve benzer işlere denk sayılacak mühendislik ve</text:span><text:line-break/><text:line-break/><text:span text:style-name="T2">mimarlık bölümleri:</text:span><text:line-break/><text:line-break/><text:span text:style-name="T2">4.4.1. Bu ihalede benzer iş olarak kabul edilecek işler:</text:span><text:line-break/><text:line-break/><text:span text:style-name="T2">B III. GRUP :BİNA İŞLERİ VE/VEYA ONARIMLARI</text:span><text:line-break/><text:line-break/><text:span text:style-name="T2">4.4.2. Benzer işe denk sayılacak mühendislik veya mimarlık bölümleri:</text:span><text:line-break/><text:line-break/><text:span text:style-name="T2">İnşaat Mühendisliği bölümünden mezun olma şartı aranacaktır.</text:span><text:line-break/><text:line-break/><text:span text:style-name="T2">5. Ekonomik açıdan en avantajlı teklif sadece fiyat esasına göre belirlenecektir.</text:span><text:line-break/><text:line-break/><text:span text:style-name="T2">6. İhaleye sadece yerli istekliler katılabilecektir.</text:span><text:line-break/><text:line-break/><text:span text:style-name="T2">7. İhale dokümanının görülmesi ve satın alınması:</text:span><text:line-break/><text:line-break/><text:span text:style-name="T2">7.1. İhale dokümanı, idarenin adresinde görülebilir ve 20 TRY (Türk Lirası) karşılığı Hv.Loj.K.lığı</text:span><text:line-break/><text:line-break/><text:span text:style-name="T2">Mahalli Alımlar İhale Komisyon Başkanlığı (3'üncü HİBM K.lığı Nizamiye Yanı) Etimesgut /</text:span><text:line-break/><text:line-break/><text:span text:style-name="T2">ANKARA adresinden satın alınabilir.</text:span><text:line-break/><text:line-break/><text:span text:style-name="T2">7.2. İhaleye teklif verecek olanların ihale dokümanını satın almaları veya EKAP üzerinden e-imza</text:span><text:line-break/><text:line-break/><text:span text:style-name="T2">kullanarak indirmeleri zorunludur.</text:span><text:line-break/><text:line-break/><text:span text:style-name="T2">8. Teklifler, ihale tarih ve saatine kadar Hv.Loj.K.lığı Mahalli Alımlar İhale Komisyon Başkanlığı</text:span><text:line-break/><text:soft-page-break/><text:line-break/><text:span text:style-name="T2">(3'üncü HİBM K.lığı Nizamiye Yanı) Etimesgut / ANKARA adresine elden teslim edilebileceği gibi,</text:span><text:line-break/><text:line-break/><text:span text:style-name="T2">aynı adrese iadeli taahhütlü posta vasıtasıyla da gönderilebilir.</text:span><text:line-break/><text:line-break/><text:span text:style-name="T2">9. İstekliler tekliflerini, anahtar teslimi götürü bedel üzerinden verecektir. İhale sonucu, üzerine</text:span><text:line-break/><text:line-break/><text:span text:style-name="T2">ihale yapılan istekliyle anahtar teslimi götürü bedel sözleşme imzalanacaktır. Bu ihalede, işin</text:span><text:line-break/><text:line-break/><text:span text:style-name="T2">tamamı için teklif verilecektir.</text:span><text:line-break/><text:line-break/><text:span text:style-name="T2">10. İstekliler teklif ettikleri bedelin %3'ünden az olmamak üzere kendi belirleyecekleri tutarda</text:span><text:line-break/><text:line-break/><text:span text:style-name="T2">geçici teminat vereceklerdir.</text:span><text:line-break/><text:line-break/><text:span text:style-name="T2">11. Verilen tekliflerin geçerlilik süresi, ihale tarihinden itibaren 150 (Yüzelli) takvim günüdür.</text:span><text:line-break/><text:line-break/><text:span text:style-name="T2">12. Konsorsiyum olarak ihaleye teklif verilemez.</text:span><text:line-break/><text:line-break/><text:span text:style-name="T2">13. Diğer hususlar:</text:span><text:line-break/><text:line-break/><text:span text:style-name="T2">İhalede Uygulanacak Sınır Değer Katsayısı (N): 1,00</text:span><text:line-break/><text:line-break/><text:span text:style-name="T2">İhale, Kanunun 38 inci maddesinde öngörülen açıklama istenmeksizin ekonomik açıdan en</text:span><text:line-break/><text:line-break/><text:span text:style-name="T2">avantajlı teklif üzerinde bırakılacaktı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7</meta:editing-cycles>
    <meta:generator>OpenOffice/4.0.1$Win32 OpenOffice.org_project/401m5$Build-9714</meta:generator>
    <dc:date>2014-08-04T19:24:31.31</dc:date>
    <dc:creator>tk emlak</dc:creator>
    <meta:document-statistic meta:table-count="0" meta:image-count="0" meta:object-count="0" meta:page-count="4" meta:paragraph-count="3" meta:word-count="788" meta:character-count="5998"/>
    <meta:user-defined meta:name="Info 1"/>
    <meta:user-defined meta:name="Info 2"/>
    <meta:user-defined meta:name="Info 3"/>
    <meta:user-defined meta:name="Info 4"/>
  </office:meta>
</office:document-meta>
</file>