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298 BÜYÜKŞEHİR BELEDİYE BAŞKANLIĞI ENCÜMEN MÜDÜRLÜĞÜ - Evrak No: 6866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 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3298</text:p>
      <text:p text:style-name="P1"/>
      <text:p text:style-name="P1">2) Taşınmaza Dair Bilgiler:</text:p>
      <text:p text:style-name="P1"/>
      <text:p text:style-name="P1">a) İli: İstanbul b) İlçesi: Tuzla c) Cinsi: Arsa</text:p>
      <text:p text:style-name="P1"/>
      <text:p text:style-name="P1">d) Pafta No: 1 e) Ada No:  f) Parsel No: 652</text:p>
      <text:p text:style-name="P1"/>
      <text:p text:style-name="P1">g) Yüzölçümü: 521,84 m2 h) Satılacak Hisse Oranı: Tamamı i) Halihazır:Boş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 Merkez Mah. Dilara-Gülbeyaz Sok.</text:p>
      <text:p text:style-name="P1"/>
      <text:p text:style-name="P1">3) Muhammen Bedeli: 1.565.520.-TL</text:p>
      <text:p text:style-name="P1"/>
      <text:p text:style-name="P1">4) Geçici Teminatı: 46.965,60 TL</text:p>
      <text:p text:style-name="P1"/>
      <text:p text:style-name="P1">5) İhale Tarihi ve Saati: 24 Aralık 2014 -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İhale Yönetmeliğinin 38. maddesine istinaden Açık Teklif Usulü</text:p>
      <text:p text:style-name="P1"/>
      <text:p text:style-name="P1">8) İhale şartnamesi: Mesken Müdürlüğü'nden satın alınabilir ya da aynı yerde ücretsiz görülebilir. Fuatpaşa Cad. No:26 Mercan/İSTANBUL Tel: 0212 455 33 30 Fax: 0212 449 51 07</text:p>
      <text:p text:style-name="P1"/>
      <text:p text:style-name="P1">9) Şartname Bedeli: 600.-TL</text:p>
      <text:p text:style-name="P1"><text:soft-page-break/></text:p>
      <text:p text:style-name="P1">10) İhaleye katılmak isteyenlerden istenen belgeler:</text:p>
      <text:p text:style-name="P1"/>
      <text:p text:style-name="P1">a) Nüfus cüzdan sureti ve ikametgah belgesi yada T.C. Kimlik Numaralarını ihtiva eden "Nüfus Cüzdanı", "Sürücü Belgesi" veya "Pasaport" ibrâzı (Gerçek kişiler)</text:p>
      <text:p text:style-name="P1"/>
      <text:p text:style-name="P1">b) 2886 sayılı Devlet İ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İstanbul Büyükşehir Belediye Başkanlığı Kemalpaşa Mah. Şehzadebaşı Cad. No:25 34134 Fatih/İSTANBUL) başvurmaları gerekmektedir.</text:p>
      <text:p text:style-name="P1"/>
      <text:p text:style-name="P1">12) İ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3S</meta:editing-duration>
    <meta:editing-cycles>267</meta:editing-cycles>
    <meta:generator>OpenOffice/4.0.1$Win32 OpenOffice.org_project/401m5$Build-9714</meta:generator>
    <dc:date>2014-12-05T17:12:33.23</dc:date>
    <dc:creator>Kübra Genç</dc:creator>
    <meta:document-statistic meta:table-count="0" meta:image-count="0" meta:object-count="0" meta:page-count="2" meta:paragraph-count="33" meta:word-count="365" meta:character-count="2728"/>
    <meta:user-defined meta:name="Info 1"/>
    <meta:user-defined meta:name="Info 2"/>
    <meta:user-defined meta:name="Info 3"/>
    <meta:user-defined meta:name="Info 4"/>
  </office:meta>
</office:document-meta>
</file>