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imesgut Belediye Başkanlığı Plan ve Proje Müdürlüğünden:</text:p>
      <text:p text:style-name="P1">Belediye Meclisimizin 04/07/2013 gün ve 348 sayılı kararı ile uygun görülerek Ankara Büyükşehir Belediye Meclisi’nin 16/08/2013 tarih ve 1570 sayılı kararı ile tadilen onanan “Etimesgut İlçesi, Fatih Sultan Mahallesi, imarın 48757 ada 2 sayılı parseli ile 48748 ada 1 sayılı parselin doğusundaki Park Alanı içerisinde “Dini Tesis Alanı” ayrılmasına ilişkin 1/1000 ölçekli Uygulama İmar Planı Değişikliği”  14/11/2013 günü Müdürlüğümüz ilan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0M47S</meta:editing-duration>
    <meta:editing-cycles>851</meta:editing-cycles>
    <meta:generator>OpenOffice.org/3.3$Win32 OpenOffice.org_project/330m20$Build-9567</meta:generator>
    <dc:date>2013-11-14T14:49:11.32</dc:date>
    <meta:document-statistic meta:table-count="0" meta:image-count="0" meta:object-count="0" meta:page-count="1" meta:paragraph-count="4" meta:word-count="74" meta:character-count="547"/>
    <meta:user-defined meta:name="Info 1"/>
    <meta:user-defined meta:name="Info 2"/>
    <meta:user-defined meta:name="Info 3"/>
    <meta:user-defined meta:name="Info 4"/>
  </office:meta>
</office:document-meta>
</file>