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LARIN KİRAYA VERİLMESİ KOCASİNAN BELEDİYE BAŞKANLIĞI - Evrak No: 1731</text:p>
      <text:p text:style-name="P1"/>
      <text:p text:style-name="P1">T.C KAYSERİ İLİ KOCASİNAN BELEDİYESİ</text:p>
      <text:p text:style-name="P1"/>
      <text:p text:style-name="P1">Emlak ve İstimlak Müdürlüğü</text:p>
      <text:p text:style-name="P1"/>
      <text:p text:style-name="P1">KOCASİNAN BELEDİYE BAŞKANLIĞINDAN İLAN OLUNUR</text:p>
      <text:p text:style-name="P1"/>
      <text:p text:style-name="P1">Mülkiyeti Belediyemize ait olan, aşağıdaki tabloda bilgileri yazlı olan taşınmazlar 2886 sayılı Devlet İhale Kanununun 45. maddesi gereğince, açık teklif usulü ihale ile, 3 yıl süreyle, yıllık muhammen bedeller üzerinden kiraya verilecektir.</text:p>
      <text:p text:style-name="P1"/>
      <text:p text:style-name="P1">İhale Belediyemiz Encümen salonunda Encümen huzurunda 13/01/201S tarihinde, Salı günü saat 14.05'de yapılacaktır.</text:p>
      <text:p text:style-name="P1"/>
      <text:p text:style-name="P1">İhale Şartnamesi mesai saatlerinde Emlak ve İstimlâk Müdürlüğü Gelir Şefliğinde görülebilir.</text:p>
      <text:p text:style-name="P1"/>
      <text:p text:style-name="P1">İhaleye Katılanlardan İstenecek Belgeler</text:p>
      <text:p text:style-name="P1"/>
      <text:p text:style-name="P1">1- ) Nüfus Cüzdanı fotokopisi (Ortak katılım söz konusu ise tüm ortakların kimliklerinin fotokopisi),</text:p>
      <text:p text:style-name="P1"/>
      <text:p text:style-name="P1">2- ) İkametgâh belgesi(Ortak katılım söz konusu ise tüm ortakların kimliklerinin fotokopisi),</text:p>
      <text:p text:style-name="P1"/>
      <text:p text:style-name="P1">3- ) Geçici teminatın yatırıldığına dair dekont yada banka teminat mektubunun aslı,</text:p>
      <text:p text:style-name="P1"/>
      <text:p text:style-name="P1">4- ) İhaleye katılanın tüzel kişi olması halinde, tüzel kişiliğin siciline kayıtlı olduğu ticaret veya sanayi odası belgesi, ticari sicil gazetesi, imza sirküleri, yetki belgesi,</text:p>
      <text:p text:style-name="P1"/>
      <text:p text:style-name="P1">Sıra    Mahallesi    M2    Niteliği    Muh. Bedel    Geç. Teminat</text:p>
      <text:p text:style-name="P1"/>
      <text:p text:style-name="P1">1    Ebiç Kızılırmak Mah. Adnan Menderes Cd. No:3, Eski Ebiç Belediyesi Hizmet Binası Bodrum+Zemin+ 1. Kat    750    İşyeri    4.750,00.-TL    142,50.-TL</text:p>
      <text:p text:style-name="P1"/>
      <text:p text:style-name="P1">2    Bayramhacılı Mh. Cumhuriyet Meydanı No:103/A    15 m2    İşyeri    700,00.-TL    21,00.-TL</text:p>
      <text:p text:style-name="P1"/>
      <text:p text:style-name="P1">3    Bayramhacılı Mh. Cumhuriyet Meydanı No:102/A    90 m"    işyeri    700,00.-TL    21,00.-TL</text:p>
      <text:p text:style-name="P1"/>
      <text:p text:style-name="P1">4    Akin Mah. 5917 Ada, 56 Parsel    2.048,45    Tarla-Kıraç    100,00.-TL    3,00.-TL</text:p>
      <text:p text:style-name="P1"/>
      <text:p text:style-name="P1"><text:soft-page-break/>5    Akin Mah. 5917 Ada, 67 Parsel    7.146,53    Tarla-Kıraç    400,00.-TL    12,00.-TL</text:p>
      <text:p text:style-name="P1"/>
      <text:p text:style-name="P1">6    Akin Mah. 5917 Ada, 18 Parsel    21.429,06    Tarla-Kıraç    1.000,00.-TL    30,00.-TL</text:p>
      <text:p text:style-name="P1"/>
      <text:p text:style-name="P1">7    Akin Mah. 5915 Ada, 96 Parsel    11.823,13    Tarla-Kıraç    550,00.-TL    16,50.-TL</text:p>
      <text:p text:style-name="P1"/>
      <text:p text:style-name="P1">8    Akin Mah. 5940 Ada, 51 Parsel    4.464,33    Tarla-Sulak    400,00.-TL    12,00.-TL</text:p>
      <text:p text:style-name="P1"/>
      <text:p text:style-name="P1">9    Akin Mah. 5940 Ada, 59 Parsel    3.101,45    Tarla-Sulak    275,00.-TL    8,25.-TL</text:p>
      <text:p text:style-name="P1"/>
      <text:p text:style-name="P1">10    Akin Mah. 5938 Ada, 6 Parsel    18.792,64    Tarla-Kıraç    850,00.-TL    25,50.-T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54S</meta:editing-duration>
    <meta:editing-cycles>337</meta:editing-cycles>
    <meta:generator>OpenOffice/4.0.1$Win32 OpenOffice.org_project/401m5$Build-9714</meta:generator>
    <dc:date>2015-01-02T17:36:37.13</dc:date>
    <dc:creator>Kübra Genç</dc:creator>
    <meta:document-statistic meta:table-count="0" meta:image-count="0" meta:object-count="0" meta:page-count="2" meta:paragraph-count="23" meta:word-count="274" meta:character-count="2153"/>
    <meta:user-defined meta:name="Info 1"/>
    <meta:user-defined meta:name="Info 2"/>
    <meta:user-defined meta:name="Info 3"/>
    <meta:user-defined meta:name="Info 4"/>
  </office:meta>
</office:document-meta>
</file>