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Yenimahalle Belediye Başkanlığı İmar ve Şehircilik Müdürlüğünden:</text:p>
      <text:p text:style-name="Text_20_body">Yenimahalle 42862 ada 16 parsele ait 1/1000 ölçekli uygulama imar planı önerisi, Belediyemiz İmar ve Şehircilik Müdürlüğü panosuna asılmıştır.</text:p>
      <text:p text:style-name="Text_20_body">İlgililere ilanen duyurulur.</text:p>
      <text:p text:style-name="Text_20_body">6123/1-1</text:p>
      <text:p text:style-name="Text_20_body">—————</text:p>
      <text:p text:style-name="Text_20_body">Yenimahalle 5935 ada 1 parselde Regülatör Yeri ayrılmasına yönelik 1/1000 ölçekli uygulama imar planı değişikliği, Belediyemiz İmar ve Şehircilik Müdürlüğü panosuna asılmıştır.</text:p>
      <text:p text:style-name="Text_20_body">İlgililere ilanen duyurulur.</text:p>
      <text:p text:style-name="Text_20_body">6124/1-1</text:p>
      <text:p text:style-name="Text_20_body">—————</text:p>
      <text:p text:style-name="Text_20_body">Yenimahalle 43262 ada 1 parselin kullanım kararının değiştirilmesine yönelik 1/1000 ölçekli uygulama imar planı değişikliği, Belediyemiz İmar ve Şehircilik Müdürlüğü panosuna asılmıştır.</text:p>
      <text:p text:style-name="Text_20_body">İlgililere ilanen duyurulur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5M25S</meta:editing-duration>
    <meta:editing-cycles>265</meta:editing-cycles>
    <meta:generator>OpenOffice.org/3.3$Win32 OpenOffice.org_project/330m20$Build-9567</meta:generator>
    <dc:date>2013-07-16T08:33:19.71</dc:date>
    <meta:document-statistic meta:table-count="0" meta:image-count="0" meta:object-count="0" meta:page-count="1" meta:paragraph-count="11" meta:word-count="83" meta:character-count="680"/>
    <meta:user-defined meta:name="Info 1"/>
    <meta:user-defined meta:name="Info 2"/>
    <meta:user-defined meta:name="Info 3"/>
    <meta:user-defined meta:name="Info 4"/>
  </office:meta>
</office:document-meta>
</file>