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variant="normal" fo:text-transform="none" fo:color="#000000" style:font-name="Times New Roman1" fo:font-size="9pt" fo:letter-spacing="normal" fo:font-style="normal" fo:font-weight="normal"/>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IM İŞİ İHALE EDİLECEKTİR</text:p>
      <text:p text:style-name="P5">Hatay Defterdarlığı Milli Emlak Müdürlüğünden:</text:p>
      <text:p text:style-name="P2">Hatay İli, İskenderun İlçesi, 1. Mıntıkada bulunan, 2044 parsel numaralı, tamamı Hazine adına kayıtlı 527,21 m<text:span text:style-name="T4">2</text:span> yüzölçümlü, Maliye Bakanlığına (Milli Emlak Genel Müdürlüğü) “İskenderun Milli Emlak Müdürlüğü ve Malmüdürlüğü Hizmet Binası yapılmak üzere” tahsisli taşınmazın üzerine, Avan projesine (İdarece hazırlanan) göre yaptırılacak toplam 4.973 m<text:span text:style-name="T4">2</text:span> inşaat alanlı “zemin kat (işyeri) + 7 normal katlı” binadan, yükleniciye bağımsız girişli zemin kat (işyeri) + 2 kat verilmesi ve ihalesinde nakit tekliflerin alınması, üçüncü kattan itibaren 5 (beş) katın ( 3,4,5,6 ve 7. Katlar) Hazineye bırakılması, sözleşmeden sonra imar durumunda meydana gelebilecek değişiklikle yeni kat yapma imkanı doğması halinde İdarenin aynı oranda hak sahibi olması, arsaya yapılacak binanın ön cephesi ile yan cephelerinden birinin tamamı, diğer yan cephenin ise 2 (iki) metre genişliğinde giydirme cephe olarak yapılması, hizmet binası için gerekli olan ve Hatay Defterdarlığınca belirlenecek tefrişin (bankolar, masalar, misafir ve çalışma koltukları, dosya dolapları, klimalar vs.) yüklenici tarafından karşılanması, ayrıca taşınmazın üzerinde bulunan muhdesatın, enkaz bedeli yıkım maliyetinden az ise; enkazdan çıkarılacak malzeme karşılığında Hazineden bedel talep edilmeksizin yüklenici tarafından yıkımının sağlanması, enkaz bedelinin yıkım maliyetinden fazla olması halinde ise aradaki farkın yüklenici tarafından İdareye ödenerek yıkımının sağlanması, İnşaat için gerekli bütün projeler yüklenici tarafından hazırlanarak Bakanlığımız (Milli Emlak Genel Müdürlüğü) onayına sunulması, inşaatla ilgili her türlü vergi, resim ve harçların yüklenici tarafından karşılanması koşullarıyla, 2886 sayılı Kanunun 51/g maddesi ve 298 sıra sayılı Milli Emlak Genel Tebliği uyarınca pazarlık usulü ile kat karşılığı inşaat ihalesi 29 Kasım 2013 tarihine rastlayan Cuma günü saat 14.00’de Hatay Defterdarlığı Milli Emlak Müdürlüğü Makam odasında toplanacak komisyon huzurunda yapılacaktır.</text:p>
      <text:p text:style-name="P2">İşin süresi yer teslim tarihinden itibaren 18 (onsekiz) aydır.</text:p>
      <text:p text:style-name="P2">Hazineye ait taşınmazın (arsa) tahmini bedeli 2.560.608,00 TL olup, geçici teminat tutarı 385.000,00 TL’dir.</text:p>
      <text:p text:style-name="P2">İhaleye katılabilmek için;</text:p>
      <text:p text:style-name="P2">1 - Kanuni ikametgâh sahibi olmak,</text:p>
      <text:p text:style-name="P2">2 - Türkiye’de tebligat adresi göstermek,</text:p>
      <text:p text:style-name="P2">3 - Gerçek kişilerin T.C. kimlik numarasını, tüzel kişilerin ise vergi kimlik numarasını bildirmeleri,</text:p>
      <text:p text:style-name="P2">4 - Kayıtlı olduğu Ticaret ve/veya Sanayi Odası belgesi;</text:p>
      <text:p text:style-name="P2">a) Gerçek kişi olması halinde, ihalenin yapıldığı yıl içerisinde alınmış ilgisine göre Ticaret ve / veya Sanayi Odasına veya ilgili Meslek Odasına kayıtlı olduğunu gösterir belge,</text:p>
      <text:p text:style-name="P2">b) Tüzel kişi olması halinde, mevzuatı gereği tüzel kişiliğin siciline kayıtlı bulunduğu Ticaret ve/veya Sanayi Odasından, ihalenin yapıldığı yıl içerisinde alınmış, tüzel kişiliğin sicile kayıtlı olduğuna dair belge,</text:p>
      <text:p text:style-name="P2">5 - Devlet İhale Kanununun 6’ncı maddesinde belirtilen değerlerden birinin geçici teminat olarak yatırıldığına ilişkin vezne alındı makbuzu veya banka teminat mektupları, (Teminat mektubunun geçici, süresiz, limit içi olması ve teyit yazısının da ibrazı gerekir)</text:p>
      <text:p text:style-name="P2">6 - İdareden temin edilecek “İnşaat Yapım Taahhüt Formu”nun imzalanarak ekleri ile birlikte teslim edilmiş olması,</text:p>
      <text:p text:style-name="P2">7 - Teklif vermeye yetkili olduğunu gösteren İmza Beyannamesi veya İmza Sirküleri;</text:p>
      <text:p text:style-name="P2">a) Gerçek kişi olması halinde, noter tasdikli imza beyannamesi</text:p>
      <text:p text:style-name="P2">b) Tüzel kişi olması halinde, tüzel kişiliğin yönetimindeki görevlileri belirten son durumu gösterir Ticaret Sicil Gazetesi veya bu hususları tevsik eden belgeler ile tüzel kişiliğin noter tasdikli imza sirküleri, yetki belgesi ve şirket ana sözleşmesi,</text:p>
      <text:p text:style-name="P2">8 - Vekâleten ihaleye katılma halinde, istekli adına katılacak kişinin noter tasdikli vekâletnamesi ile noter tasdikli imza beyannamesi,</text:p>
      <text:p text:style-name="P2">9 - İsteklilerin, taahhütlerini zamanında ve gereğince yerine getirip getirmeyeceklerinin belirlenebilmesi için;</text:p>
      <text:p text:style-name="P2">a) Bankalardan temin edilecek isteklinin mali durumunu gösterir belgeler,</text:p>
      <text:p text:style-name="P2">b) İsteklinin ilgili mevzuatı uyarınca yayımlanması zorunlu olan bilânçosu veya bilânçosunun gerekli görülen bölümleri yoksa bunlara eşdeğer belgeleri,</text:p>
      <text:p text:style-name="P2">c) İsteklinin iş hacmini gösteren, yapım işleri için son 5 (beş) yıl içinde yurt içinde ve dışında kamu veya özel sektörde tahmini bedelin (ihale konusu taşınmazın tahmini bedeli) en az %70’i (tek bir iş için) oranında gerçekleştirdiği veya %50’si oranında denetlediği ve yahut yönettiği idarece kusursuz kabul edilen yapım işlerine ait tek sözleşmeye ilişkin iş deneyimini gösteren yetkili merciler tarafından onaylanmış belgeleri,</text:p>
      <text:p text:style-name="P2">İhale saatine kadar Komisyon Başkanlığına alındı karşılığında teslim edilmiş olması zorundadır.</text:p>
      <text:p text:style-name="P2">İhale dokümanı Hatay Defterdarlığı Milli Emlak Müdürlüğünden 50 TL bedel karşılığı temin edilebilir. Şartname ve ekleri ücretsiz olarak mesai saatleri içerisinde Milli Emlak Müdürlüğünde görülebileceği gibi 0 (326)2149629-30 no.lu telefondan bilgi edinilebileceği, ayrıca www.milliemlak.gov.tr ve www.hataydefterdarligi.gov.tr adresinden öğrenilebilir.</text:p>
      <text:p text:style-name="P2">- Posta ile yapılan başvurularda gecikmeler kabul edilmez.</text:p>
      <text:p text:style-name="P2">- Komisyon ihaleyi yapıp yapmamakta serbesttir.</text:p>
      <text:p text:style-name="P2">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5M46S</meta:editing-duration>
    <meta:editing-cycles>771</meta:editing-cycles>
    <meta:generator>OpenOffice.org/3.3$Win32 OpenOffice.org_project/330m20$Build-9567</meta:generator>
    <dc:date>2013-10-25T11:00:23.42</dc:date>
    <meta:document-statistic meta:table-count="0" meta:image-count="0" meta:object-count="0" meta:page-count="1" meta:paragraph-count="27" meta:word-count="675" meta:character-count="5127"/>
    <meta:user-defined meta:name="Info 1"/>
    <meta:user-defined meta:name="Info 2"/>
    <meta:user-defined meta:name="Info 3"/>
    <meta:user-defined meta:name="Info 4"/>
  </office:meta>
</office:document-meta>
</file>