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3.69cm" table:align="center" fo:background-color="#ffffff">
        <style:background-image/>
      </style:table-properties>
    </style:style>
    <style:style style:name="Tablo1.A" style:family="table-column">
      <style:table-column-properties style:column-width="1.589cm"/>
    </style:style>
    <style:style style:name="Tablo1.B" style:family="table-column">
      <style:table-column-properties style:column-width="1.801cm"/>
    </style:style>
    <style:style style:name="Tablo1.D" style:family="table-column">
      <style:table-column-properties style:column-width="1.88cm"/>
    </style:style>
    <style:style style:name="Tablo1.E" style:family="table-column">
      <style:table-column-properties style:column-width="2.171cm"/>
    </style:style>
    <style:style style:name="Tablo1.F" style:family="table-column">
      <style:table-column-properties style:column-width="2.145cm"/>
    </style:style>
    <style:style style:name="Tablo1.G" style:family="table-column">
      <style:table-column-properties style:column-width="2.092cm"/>
    </style:style>
    <style:style style:name="Tablo1.H" style:family="table-column">
      <style:table-column-properties style:column-width="0.21cm"/>
    </style:style>
    <style:style style:name="Tablo1.1" style:family="table-row">
      <style:table-row-properties style:min-row-height="0.4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2" style:family="table-row">
      <style:table-row-properties style:min-row-height="0.423cm"/>
    </style:style>
    <style:style style:name="Tablo1.A2" style:family="table-cell">
      <style:table-cell-properties style:vertical-align="bottom"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Tablo1.3" style:family="table-row">
      <style:table-row-properties style:min-row-height="0.053cm"/>
    </style:style>
    <style:style style:name="Tablo1.A3" style:family="table-cell">
      <style:table-cell-properties style:vertical-align="middle"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ff" fo:font-size="9pt"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Times New Roman1" fo:letter-spacing="normal" fo:font-style="normal" fo:font-weight="normal"/>
    </style:style>
    <style:style style:name="T3" style:family="text">
      <style:text-properties fo:font-variant="normal" fo:text-transform="none" style:font-name="Times New Roman1" fo:letter-spacing="normal" fo:font-style="normal" fo:font-weight="bold"/>
    </style:style>
    <style:style style:name="T4" style:family="text">
      <style:text-properties fo:font-size="9pt"/>
    </style:style>
    <style:style style:name="T5" style:family="text">
      <style:text-properties fo:font-size="9pt" fo:letter-spacing="-0.007cm"/>
    </style:style>
    <style:style style:name="T6" style:family="text">
      <style:text-properties fo:color="#0000ff" fo:font-weight="bold"/>
    </style:style>
    <style:style style:name="T7"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2">ÜST HAKKI TESİS EDİLEREK İNŞAAT YAPTIRILACAKTIR</text:span></text:span></text:p>
      <text:p text:style-name="P6">Ankara Büyükşehir Belediye Başkanlığından:</text:p>
      <text:p text:style-name="P1">Ankara İli, Çankaya İlçesi Aziziye Mahallesi S.K.T kullanımında bulunan, mülkiyeti Ankara Büyükşehir Belediyesine ait aşağıda işin adı, İmar durum belirtilen taşınmaz üzerine, 2886 sayılı Devlet İhale Kanunun 36. Maddesine göre kapalı teklif usulü ile Sınırlı Ayni Hak Tesis edilerek ile inşaat yaptırılacaktır.</text:p>
      <text:p text:style-name="P9">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H"/>
        <table:table-row table:style-name="Tablo1.1">
          <table:table-cell table:style-name="Tablo1.A1" table:number-rows-spanned="2" office:value-type="string">
            <text:p text:style-name="P11">İli</text:p>
          </table:table-cell>
          <table:table-cell table:style-name="Tablo1.A1" table:number-rows-spanned="2" office:value-type="string">
            <text:p text:style-name="P12">İlçesi</text:p>
          </table:table-cell>
          <table:table-cell table:style-name="Tablo1.A1" table:number-rows-spanned="2" office:value-type="string">
            <text:p text:style-name="P12">Ada/Parsel</text:p>
          </table:table-cell>
          <table:table-cell table:style-name="Tablo1.A1" table:number-rows-spanned="2" office:value-type="string">
            <text:p text:style-name="P12">Arsa Alanı</text:p>
            <text:p text:style-name="P12">(m<text:span text:style-name="T7">2</text:span>)</text:p>
          </table:table-cell>
          <table:table-cell table:style-name="Tablo1.A1" table:number-rows-spanned="2" office:value-type="string">
            <text:p text:style-name="P12">İmar</text:p>
            <text:p text:style-name="P12">Kullanımı</text:p>
          </table:table-cell>
          <table:table-cell table:style-name="Tablo1.A1" table:number-rows-spanned="2" office:value-type="string">
            <text:p text:style-name="P12">Toplam İnşaat Alanı m<text:span text:style-name="T7">2</text:span></text:p>
          </table:table-cell>
          <table:table-cell table:style-name="Tablo1.A1" table:number-rows-spanned="2" office:value-type="string">
            <text:p text:style-name="P12">Keşif Bedeli (TL)</text:p>
          </table:table-cell>
          <table:table-cell table:style-name="Tablo1.H1" office:value-type="string">
            <text:p text:style-name="P10"/>
          </table:table-cell>
        </table:table-row>
        <table:table-row table:style-name="Tablo1.2">
          <table:covered-table-cell/>
          <table:covered-table-cell/>
          <table:covered-table-cell/>
          <table:covered-table-cell/>
          <table:covered-table-cell/>
          <table:covered-table-cell/>
          <table:covered-table-cell/>
          <table:table-cell table:style-name="Tablo1.H2" office:value-type="string">
            <text:p text:style-name="P10"/>
          </table:table-cell>
        </table:table-row>
        <table:table-row table:style-name="Tablo1.3">
          <table:table-cell table:style-name="Tablo1.A3" office:value-type="string">
            <text:p text:style-name="P13">ANKARA</text:p>
          </table:table-cell>
          <table:table-cell table:style-name="Tablo1.A3" office:value-type="string">
            <text:p text:style-name="P14">ÇANKAYA</text:p>
          </table:table-cell>
          <table:table-cell table:style-name="Tablo1.A3" office:value-type="string">
            <text:p text:style-name="P14">6761 / 8</text:p>
          </table:table-cell>
          <table:table-cell table:style-name="Tablo1.A3" office:value-type="string">
            <text:p text:style-name="P14">5.023</text:p>
          </table:table-cell>
          <table:table-cell table:style-name="Tablo1.A3" office:value-type="string">
            <text:p text:style-name="P14">S.K.T.</text:p>
          </table:table-cell>
          <table:table-cell table:style-name="Tablo1.A3" office:value-type="string">
            <text:p text:style-name="P14">12.557,50</text:p>
          </table:table-cell>
          <table:table-cell table:style-name="Tablo1.A3" office:value-type="string">
            <text:p text:style-name="P14">7.346.137,5</text:p>
          </table:table-cell>
          <table:table-cell table:style-name="Tablo1.H2" office:value-type="string">
            <text:p text:style-name="P10"/>
          </table:table-cell>
        </table:table-row>
      </table:table>
      <text:p text:style-name="P9"> </text:p>
      <text:p text:style-name="P1">1 - İşin tahmini keşif bedeli Çevre ve Şehircilik Bakanlığının “2013 yılı Yapı Yaklaşık Maliyetleri Hakkındaki Tebliği” esas alınarak 7.346.137,5.-TL. (Yedimilyon Üçyüzkırkaltıbin Yüzotuzyedi Türk Lirası Elli Kuruş)’ tur.</text:p>
      <text:p text:style-name="P1">2 - İhale 29.08.2013 Perşembe günü saat 14.00’de Hipodrum Caddesi No: 5 Kat: 18 Yenimahalle/Ankara adresindeki Ankara Büyükşehir Belediyesi Binası içerisindeki Belediye Encümen Salonunda, Belediye Encümeni huzurunda yapılacaktır.</text:p>
      <text:p text:style-name="P1">3 - İhale Şartnamesi ile diğer evraklar Hipodrum Caddesi No: 5 Kat: 14 Ankara Büyükşehir Belediyesi Emlak ve İstimlak Dairesi Başkanlığı, Yeni Yerleşimler Şube Müdürlüğü’nden 08.00-17.00 saatleri arasında görülebilir</text:p>
      <text:p text:style-name="P1">4 - İhaleye katılmak için istenilen suret belgeler Noter tasdikli olacak ve bu suretlere ayrı, ayrı yevmiye numarası alınacaktır.</text:p>
      <text:p text:style-name="P1">5 - İstekliler, İhaleye Katılmak için Örneğine uygun teklif mektubu ile birlikte;</text:p>
      <text:p text:style-name="P8"><text:span text:style-name="T4">a</text:span> <text:span text:style-name="T4">- Kanuni İkametgahı olması, tebligat için adres göstermesi.</text:span></text:p>
      <text:p text:style-name="P8"><text:span text:style-name="T4">b</text:span> <text:span text:style-name="T4">- Ticaret ve/veya Sanayi Odası belgesi (2013 yılı vizeli)</text:span></text:p>
      <text:p text:style-name="P8"><text:span text:style-name="T4">c</text:span> <text:span text:style-name="T4">- Noter tasdikli İmza sirküleri.</text:span></text:p>
      <text:p text:style-name="P8"><text:span text:style-name="T4">d</text:span> <text:span text:style-name="T4">- Noter tasdikli vekaletname.</text:span></text:p>
      <text:p text:style-name="P8"><text:span text:style-name="T4">e</text:span> <text:span text:style-name="T4">- İsteklilerin, son 5 yıl içinde tek sözleşmeye dayalı yapmış oldukları yurt ve temel eğitim binası yapım işlerinin ihale konusu işin keşif bedelinin % 100’ü kadar olup, Çevre ve Şehircilik Bakanlığı’nın 2013 yılı Yapı Yaklaşık Maliyetleri Hakkındaki Tebliği’nde belirtilen III-B grubu Yapılar başlığında uygun iş bitirme belgesi.</text:span></text:p>
      <text:p text:style-name="P8"><text:span text:style-name="T4">f</text:span> <text:span text:style-name="T4">- İşin keşif bedelinin % 25’i kadar kullanılmamış nakit kredi, % 25’i kadar da banka referans mektubu verilecektir</text:span></text:p>
      <text:p text:style-name="P8"><text:span text:style-name="T4">g</text:span> <text:span text:style-name="T4">- Yeni tarihli Son beş yıla ait gelir ve kurumlar vergisi borcu bulunmadığına dair belge.</text:span></text:p>
      <text:p text:style-name="P8"><text:span text:style-name="T4">h</text:span> <text:span text:style-name="T4">- 2886 sayılı kanuna göre cezalı olmadığına dair belge.</text:span></text:p>
      <text:p text:style-name="P8"><text:span text:style-name="T4">ı</text:span> <text:span text:style-name="T4">- Ankara Büyükşehir Belediye Başkanlığı adına alınmış 220.384,12.-TL (İki yüz yirmi bin üç yüz seksen dört Türk Lirası On iki Kuruş ) Geçici teminat mektubu vermesi. (Geçici teminatlar nakit para ise) Ankara Büyükşehir Belediyesi Veznesine yatırılıp alınacak alındı makbuzu verilecektir.</text:span></text:p>
      <text:p text:style-name="P8"><text:span text:style-name="T4">j</text:span> <text:span text:style-name="T4">- İstekli şirket ise onaylı şirket tüzüğü.</text:span></text:p>
      <text:p text:style-name="P8"><text:span text:style-name="T4">k</text:span> <text:span text:style-name="T4">- İstekliler, istenilen belgelerle birlikte teklif mektuplarını en geç ihale günü saat 12.00’ye kadar ihalenin yapılacağı ENCÜMEN Başkanlığına, (Yazı İşleri ve Kararlar Dairesi Başkanlığı) makbuz karşılında verilmesi şarttır. Bu saatten sonra verilecek teklif mektupları veya herhangi bir nedenden dolayı (Telgraf ve postada) meydana gelecek gecikmeler kabul edilmez.</text:span></text:p>
      <text:p text:style-name="P8"><text:span text:style-name="T4">l</text:span> <text:span text:style-name="T4">- Bu işin İhale Şartnamesi ve eklerinin satın alındığına dair alındı belgesi.</text:span></text:p>
      <text:p text:style-name="P1">6 - İhale için verilecek teklif mektubunda belirtilecek meblağ, rakam ve yazı ile okunaklı bir şekilde, (Silinti, kazıntı olmayacak) yazılacaktır.</text:p>
      <text:p text:style-name="P1">7 - İş bu ihale ilanı genel bilgi niteliğinde olup, Sınırlı Ayni Hak Tesis edilerek inşaat yaptırılması işinde,  İhale Şartname hükümleri uygulanacaktır.</text:p>
      <text:p text:style-name="P8"><text:span text:style-name="T5">8 - Bu İşin Şartnamesi 400,00 TL (DörtYüz) bedel karşılığında, ihale tarihinden en geç 1 gün</text:span> <text:span text:style-name="T4">önce Emlak ve İstimlak Dairesi Başkanlığından temin edilebilecektir.</text:span></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7M14S</meta:editing-duration>
    <meta:editing-cycles>432</meta:editing-cycles>
    <meta:generator>OpenOffice.org/3.3$Win32 OpenOffice.org_project/330m20$Build-9567</meta:generator>
    <dc:date>2013-08-19T09:16:25.89</dc:date>
    <meta:document-statistic meta:table-count="1" meta:image-count="0" meta:object-count="0" meta:page-count="1" meta:paragraph-count="43" meta:word-count="494" meta:character-count="3450"/>
    <meta:user-defined meta:name="Info 1"/>
    <meta:user-defined meta:name="Info 2"/>
    <meta:user-defined meta:name="Info 3"/>
    <meta:user-defined meta:name="Info 4"/>
  </office:meta>
</office:document-meta>
</file>