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3"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4"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9pt" fo:letter-spacing="normal" fo:font-style="normal" fo:font-weight="normal"/>
    </style:style>
    <style:style style:name="P5"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6"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7"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style:font-name="Times New Roman1" fo:font-size="7pt"/>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7pt"/>
    </style:style>
    <style:style style:name="P1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7pt"/>
    </style:style>
    <style:style style:name="P11"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7pt"/>
    </style:style>
    <style:style style:name="P1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10pt"/>
    </style:style>
    <style:style style:name="P13" style:family="paragraph" style:parent-style-name="Text_20_body">
      <style:paragraph-properties fo:margin-left="-6.253cm" fo:margin-right="-1.667cm" fo:margin-top="0cm" fo:margin-bottom="0cm" fo:text-align="center" style:justify-single-word="false" fo:text-indent="0cm" style:auto-text-indent="false">
        <style:tab-stops>
          <style:tab-stop style:position="4.392cm"/>
          <style:tab-stop style:position="5.847cm"/>
          <style:tab-stop style:position="19.156cm"/>
        </style:tab-stops>
      </style:paragraph-properties>
    </style:style>
    <style:style style:name="P14" style:family="paragraph" style:parent-style-name="Text_20_body" style:master-page-name="">
      <style:paragraph-properties fo:margin-left="-6.253cm" fo:margin-right="-1.667cm" fo:margin-top="0cm" fo:margin-bottom="0cm" fo:text-align="center" style:justify-single-word="false" fo:text-indent="0cm" style:auto-text-indent="false" style:page-number="auto">
        <style:tab-stops>
          <style:tab-stop style:position="4.392cm"/>
          <style:tab-stop style:position="5.847cm"/>
          <style:tab-stop style:position="19.156cm"/>
        </style:tab-stops>
      </style:paragraph-properties>
      <style:text-properties fo:font-variant="normal" fo:text-transform="none" fo:color="#000000" style:font-name="Times New Roman1" fo:font-size="9pt" fo:letter-spacing="normal" fo:font-style="normal" fo:font-weight="normal"/>
    </style:style>
    <style:style style:name="P15"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6"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T1" style:family="text">
      <style:text-properties fo:font-size="9pt"/>
    </style:style>
    <style:style style:name="T2" style:family="text">
      <style:text-properties fo:font-size="7pt"/>
    </style:style>
    <style:style style:name="T3" style:family="text">
      <style:text-properties fo:font-variant="normal" fo:text-transform="none" fo:color="#800080" fo:letter-spacing="normal" style:text-underline-style="solid" style:text-underline-width="auto" style:text-underline-color="font-color"/>
    </style:style>
    <style:style style:name="T4" style:family="text">
      <style:text-properties fo:letter-spacing="-0.007cm"/>
    </style:style>
    <style:style style:name="T5" style:family="text">
      <style:text-properties fo:letter-spacing="0.007cm"/>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ARSA SATILACAKTIR</text:p>
      <text:p text:style-name="P7">Çorum Belediye Başkanlığından:</text:p>
      <text:p text:style-name="P2">İşin Niteliği, Yeri ve Miktarı: Mülkiyeti Belediyemize ait, Çorum Merkez Gülabibey Mahallesi, Küçük Sanayi Sitesinde imar planının 18.J.II.A paftasında Küçük Sanayi Alanı işaretli <text:span text:style-name="T4">olan, 2130 ada, 4 nolu 7.202,89 m² yüzölçümlü, 2130 ada, 5 nolu 6.989,47 m² yüzölçümlü, 2130 ada,</text:span>  7 nolu 2.151,00 m² yüzölçümlü, 2130 ada, 8 nolu 3.885,96 m² yüzölçümlü ve 4294 ada, 1 nolu 9.464,32 m² yüzölçümlü parseller olmak üzere toplam 5 adet parseldeki 29.693,64 m² yüzölçümlü Sanayi Arsaları toplu olarak, hazırlanan şartnamesi dahilinde, 2886 Sayılı Yasanın 45. Maddesine istinaden Açık Teklif Artırma Usulü ile satılacaktır.</text:p>
      <text:p text:style-name="P2">Şartname: Şartname ve Ekleri Belediyemiz İmar ve Şehircilik Müdürlüğü Emlak-İstimlak Biriminden ücretsiz olarak görülebilir ve temin edilebilir.</text:p>
      <text:p text:style-name="P2">İhale Tarihi ve Yeri: 28.04.2014 Pazartesi günü saat: 15.00’de Belediyemiz Hizmet Binası 5. Kat, (Yeniyol Mahallesi. Gazi Caddesi No: 2 - ÇORUM) Meclis Salonunda yapılacaktır.</text:p>
      <text:p text:style-name="P2">Tahmini Bedeli: 2.375.491,20 TL - Geçici Teminatı: 71.264,73- TL</text:p>
      <text:p text:style-name="P2">İsteklilerde Aranan Belgeler: A - Kanuni ikametgah belgesi, B - Türkiye’de tebligat için adres gösterilmesi, C - Tüzel kişi olması halinde, tüzel kişiliğin siciline kayıtlı olduğu Ticaret ve Sanayi Odasından veya idare merkezinin bulunduğu yer mahkemesinden veya benzeri bir makamdan, ihalenin yapıldığı yıl içerisinde alınmış tüzel kişiliğin siciline kayıtlı olduğuna dair belge, D - Ortak girişim olması halinde ortak girişimi oluşturan gerçek veya tüzel kişilerin her birinin (A - B ve C)’deki esaslara göre temin edecekleri belge. E - Tüzel kişi olması halinde, tüzel kişiliğin Noter Tasdikli imza sirküleri. F - İstekliler adına vekaleten ihaleye katılınıyorise, istekli adına teklifte bulunacak kimselerin vekaletnameleri ile vekaleten iştirak edenin noter tasdikli imza sirküleri vermeleri. (Faksla gönderilen vekaletnameler ve noter tasdiki olmayan fotokopiler kabul edilmez.) G - Geçici teminatlarını vermeleri. H - İsteklilerin ortak girişimi olması halinde ortak girişim beyannamesi ile ortaklarca imzalı ortaklık sözleşmesini vermesi, (İhale üzerinde kaldığı takdirde noter tasdikli ortaklık sözleşmesi verilir, ayrıca grubun bütün ortakları idare ile yapacakları ihale sözleşmesini şahsen veya vekilleri vasıtasıyla imzalayacaklardır) I - İhaleye katılacak olanların Belediyeye borcu olmadığına dair (taksitli borçlar hariç) Mali Hizmetler <text:span text:style-name="T5">Müdürlüğünden (Tahsilat Birimi) alacakları yazıyı İhale Komisyonunda belgelendirmeleri.</text:span>   İ - İhalenin yapılacağı saatten önce ihaleye katılacakların, yukarıda istenen belgeleri eksiksiz olarak tamamlayıp, ihale komisyonuna teslim etmeleri şarttır. J - Kuruluşunu tamamlamış, Küçük Sanayi Sitesi dükkanıyapmak üzere kurulmuş kooperatif olmak şarttır.</text:p>
      <text:p text:style-name="P2">İlan olunur.</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tr" fo:country="T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4" style:display-name="Heading 4" style:family="paragraph" style:parent-style-name="Title"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kemlak </meta:initial-creator>
    <meta:creation-date>2014-03-21T13:26:26</meta:creation-date>
    <dc:date>2014-04-17T10:58:26.19</dc:date>
    <dc:creator>tkemlak </dc:creator>
    <meta:editing-duration>PT10M26S</meta:editing-duration>
    <meta:editing-cycles>31</meta:editing-cycles>
    <meta:generator>OpenOffice/4.0.1$Win32 OpenOffice.org_project/401m5$Build-9714</meta:generator>
    <meta:document-statistic meta:table-count="0" meta:image-count="0" meta:object-count="0" meta:page-count="1" meta:paragraph-count="8" meta:word-count="372" meta:character-count="2759"/>
  </office:meta>
</office:document-meta>
</file>