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9" style:family="paragraph" style:parent-style-name="Text_20_body">
      <style:paragraph-properties fo:margin-left="4.251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0" style:family="paragraph" style:parent-style-name="Text_20_body">
      <style:paragraph-properties fo:margin-left="0cm" fo:margin-right="0cm" fo:margin-top="0cm" fo:margin-bottom="0cm" fo:text-indent="0cm" style:auto-text-indent="false"/>
    </style:style>
    <style:style style:name="P11" style:family="paragraph" style:parent-style-name="Text_20_body">
      <style:paragraph-properties fo:margin-left="0cm" fo:margin-right="0cm" fo:margin-top="0cm" fo:margin-bottom="0cm" fo:text-align="center" style:justify-single-word="false" fo:text-indent="0cm" style:auto-text-indent="false"/>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3"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4"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0.004cm" fo:font-style="normal" fo:font-weight="normal"/>
    </style:style>
    <style:style style:name="P16"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T1" style:family="text">
      <style:text-properties fo:font-size="9pt"/>
    </style:style>
    <style:style style:name="T2" style:family="text">
      <style:text-properties fo:font-size="9pt" fo:letter-spacing="-0.004cm"/>
    </style:style>
    <style:style style:name="T3" style:family="text">
      <style:text-properties fo:font-variant="normal" fo:text-transform="none" fo:color="#800080" fo:letter-spacing="normal"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AŞINMAZMAL SATILACAKTIR</text:p>
      <text:p text:style-name="P8">Çarşamba Belediye Başkanlığından:</text:p>
      <text:p text:style-name="P5">Mülkiyeti Çarşamba Belediyesi adına kayıtlı Tapuya Sarıcalı Mahallesi Baraj yolu Caddesi 823 Ada 3 nolu parselde kayıtlı 3754 m2 arsa üzerinde bulunan ve imar planında Akaryakıt İstasyonu olarak kayıtlı bulunan arsa şartnamesine göre ve 2886 sayılı Devlet İhale Kanununun 45. maddesi gereğince açık teklif (açık arttırma) usulü ile satılacaktır.</text:p>
      <text:p text:style-name="P5">1 - İhale Belediye Hizmet Binası Encümen Salonunda 08.07.2014 Salı günü saat 11:00’de başlayacak olup, Belediye Encümeni huzurunda yapılacaktır.</text:p>
      <text:p text:style-name="P5">3 - İhale ile ilgili şartname her gün mesai saatleri içerisinde Belediyemiz Mali Hizmetler Müdürlüğünde görülebilir.</text:p>
      <text:p text:style-name="P5">4 - İhaleye iştirak edecek olanlar aşağıdaki belgeleri ibraz edeceklerdir.</text:p>
      <text:p text:style-name="P5">İSTEKLİLERDEN (GERÇEK KİŞİ) İSTENECEK BELGELER</text:p>
      <text:p text:style-name="P5">01 - Kanuni İkametgah Belgesi,</text:p>
      <text:p text:style-name="P5">02 - Adres Beyannamesi,</text:p>
      <text:p text:style-name="P5">03 - Nüfus Cüzdanı Örneği,</text:p>
      <text:p text:style-name="P5">05 - Geçici İhale Teminatı, (Teminat Mektubu verilmesi halinde limit içi ve süresiz olacak)</text:p>
      <text:p text:style-name="P5">06 - İstekliler adına vekaleten iştirak ediyor ise, istekli adına teklifte bulunacak kimselerin noter tasdikli vekaletnameleri ile vekaleten iştirak edenin noter tasdikli imza sirküsü,</text:p>
      <text:p text:style-name="P5">İSTEKLİLERDEN (TÜZEL KİŞİ) İSTENECEK BELGELER</text:p>
      <text:p text:style-name="P5">01 - Dilekçe</text:p>
      <text:p text:style-name="P5">02 - Ticaret ve Sanayi Odası Belgesi,</text:p>
      <text:p text:style-name="P5">03 - Ticaret Sicil Belgesi,</text:p>
      <text:p text:style-name="P5">04 - Şirketi temsil etme yetkisi ve yetkilinin Noterden imza sirküsü,</text:p>
      <text:p text:style-name="P5">05 - Ayrıca istekliler adına teklifte bulunacak kimsenin vekâletnamesi ile vekaleten iştirak edenin Noterden onaylı imza sirküsü,</text:p>
      <text:p text:style-name="P15">06 - Geçici İhale Teminatı, (Teminat Mektubu verilmesi halinde limit içi ve süresiz olacak)</text:p>
      <text:p text:style-name="P5">5 - Söz konusu arsanın satış bedelleri ve şartlarını gösterir listesi şartname ve eklerinde görülebilecektir.</text:p>
      <text:p text:style-name="P5">İlan olunur.</text:p>
      <text:p text:style-name="P14">5334/1-1</text:p>
      <text:p text:style-name="P10"><text:a xlink:type="simple" xlink:href="http://www.resmigazete.gov.tr/ilanlar/eskiilanlar/2014/06/20140626-3.htm#_top"><text:span text:style-name="T3">▲</text:span></text:a></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M38S</meta:editing-duration>
    <meta:editing-cycles>11</meta:editing-cycles>
    <meta:generator>OpenOffice/4.0.1$Win32 OpenOffice.org_project/401m5$Build-9714</meta:generator>
    <dc:date>2014-06-26T13:59:59.36</dc:date>
    <dc:creator>tk emlak</dc:creator>
    <meta:document-statistic meta:table-count="0" meta:image-count="0" meta:object-count="0" meta:page-count="1" meta:paragraph-count="23" meta:word-count="237" meta:character-count="1676"/>
    <meta:user-defined meta:name="Info 1"/>
    <meta:user-defined meta:name="Info 2"/>
    <meta:user-defined meta:name="Info 3"/>
    <meta:user-defined meta:name="Info 4"/>
  </office:meta>
</office:document-meta>
</file>