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KİRALIK GAYRİMENKUL VAKIFLAR BÖLGE MÜDÜRLÜĞÜ - Evrak No: 3324</text:p>
      <text:p text:style-name="P1"/>
      <text:p text:style-name="P1">KAYSERİ VAKİFLAR BÖLGE MÜDÜRLÜĞÜNDEN 15.09.2014 TARİHLİ KİRALIK GAYRİ MENKUL İHALE İLAN LİSTESİ</text:p>
      <text:p text:style-name="P1"/>
      <text:p text:style-name="P1">SN    KRLDOSYANO    IL    İLCE    MAHALLE    CADDE/SOKAK    BINAADI    KATNO    KAPINO    KULLANIM SEKLİ    PAFTA    ADA    PARSEL    ALAN    MUHAMMEN BEDEL    GEÇİCİ VE EK TEMİNAT    İHALE TARİHİ</text:p>
      <text:p text:style-name="P1"/>
      <text:p text:style-name="P1">1    1    kayseri    koc aşınan    erciyesevler    30.aöustos bul.    vakıf ercıyes    1    1    mesken    300-417    3195    4    137.82    765 tl    2,815 tl    15 09.2014</text:p>
      <text:p text:style-name="P1"/>
      <text:p text:style-name="P1">2    2    kayseri    koc aşinan    ercıyesevler    30.ağustos bul    vakıf erciyes    1        mesken    300-417    3195    4    137 82    765 tl    2,815 tl    15 09.2014</text:p>
      <text:p text:style-name="P1"/>
      <text:p text:style-name="P1">3    3    kayseri    koc asın an    erciyesevler    30 ağustos bul.    vakıf ercıyes    3    5    mesken    300-417    3195    4    137.82    820 tl    3,018 tl    15.09.2014</text:p>
      <text:p text:style-name="P1"/>
      <text:p text:style-name="P1">4    4    kayseri    koc aşinan    ercıyesevler    30 ağustos bul.    vakıf erciyes    3    6    mesken    300-417    3195    4    137.82    820 tl    3,018 tl    15.09 2014</text:p>
      <text:p text:style-name="P1"/>
      <text:p text:style-name="P1">5    5    kayseri    koc aşınan    erciyesevler    30.ağustos bul    vakif ercıyes    5    9    mesken    300-417    3195    4    137.82    820 tl    3,018 tl    15.09 2014</text:p>
      <text:p text:style-name="P1"/>
      <text:p text:style-name="P1">6    6    kayseri    koc aşınan    ercıyesevler    30. ağustos bul.    vakif erciyes    5    10    mesken    300-417    3195    4    137 82    820 tl    3,018 tl    15.09.2014</text:p>
      <text:p text:style-name="P1"/>
      <text:p text:style-name="P1">7    7    kayseri    koc asın an    ercıyesevler    30 ağustos bul.    vakıf ercıyes    7    13    mesken    300-417    3195    4    137.82    820 tl    3,018 tl    15.09 2014</text:p>
      <text:p text:style-name="P1"/>
      <text:p text:style-name="P1">8    8    kayseri    kocasın an    ercıyesevler    30. ağustos bul.    vakif ercıyes    7    14    mesken    300-417    3195    4    13782    820 tl    3,018 tl    15.09.2014</text:p>
      <text:p text:style-name="P1"/>
      <text:p text:style-name="P1">9    9    kayseri    koc aşınan    ercıyesevler    30.ağustos bul    vakıf ercıyes    9    17    mesken    300-417    3195    4    137.82    820 tl    3,018 tl    15 09 2014</text:p>
      <text:p text:style-name="P1"/>
      <text:p text:style-name="P1">10    10    kayseri    koc aşinan    erciyesevler    30.ağustos bul    vakıf ercıyes    9    18    mesken    300-417    3195    4    137 82    820 tl    3,018 tl    15.09 2014</text:p>
      <text:p text:style-name="P1"/>
      <text:p text:style-name="P1">11    1 1    kayseri    koc aşınan    erciyesevler    30.ağustos bul    vakıf erciyes    11    21    mesken    300-417    3195    4    137.82    820 tl    3,018 tl    15.09 2014</text:p>
      <text:p text:style-name="P1"/>
      <text:p text:style-name="P1">12    12    kayseri    koc aşinan    ercıyesevler    30 ağustos bul.    vakif erciyes    ıı    22    mesken    300-417    3195    4    137.82    820 tl    3,018 tl    15.09.2014</text:p>
      <text:p text:style-name="P1"><text:soft-page-break/></text:p>
      <text:p text:style-name="P1">13    13    kayseri    koc asın an    erciyesevler    30 ağustos bul.    vakif erciyes    13    25    mesken    300-417    3195    4    137.82    820 tl    3,018 tl    15.09.2014</text:p>
      <text:p text:style-name="P1"/>
      <text:p text:style-name="P1">14    14    kayseri    koc aşınan    erciyesevler    30 ağustos bul.    vakıf erciyes    13    26    mesken    300-417    3195    4    1 37 82    820 tl    3,018 tl    15 09 2014</text:p>
      <text:p text:style-name="P1"/>
      <text:p text:style-name="P1">15    15    kayseri    koc aşınan    ercıyesevler    itos bul    vakıf ercıyes    14    27    mesken    300-417    3195    4    137 82    820 tl    3,018 tl    15 09 2014</text:p>
      <text:p text:style-name="P1"/>
      <text:p text:style-name="P1">16    16    kayseri    kocasınan    ercıyesevler    ros bul    vakıf ercıyes    zemin    29    dükkan    300-417    3195    4    629 36    5,460 tl    20,093 tl    15 09 2014</text:p>
      <text:p text:style-name="P1"/>
      <text:p text:style-name="P1">17    381150082000    kayseri    koc aşınan    kotugoller    korubaşı    tarla            tarla    163    1042    41    4949    22 tl    81 tl    15.09 2014</text:p>
      <text:p text:style-name="P1"/>
      <text:p text:style-name="P1">18    381150119000    kayseri    kocasınan    cırgalan    çorakçılar    tarla            tarla    ı        67-38    13850    200 tl    736 tl    15 09 2014</text:p>
      <text:p text:style-name="P1"/>
      <text:p text:style-name="P1">19    381150129000    kayseri    kocasınan    cırgalan    uzunoklar    TARLA            tarla    1        242    6000    142 tl    523 tl    15.09.2014</text:p>
      <text:p text:style-name="P1"/>
      <text:p text:style-name="P1">20    381150139002    kayseri    kocasınan    cılgalan    koy içi mevki    arsa            arsa    4        927-928    414    35 tl    129 tl    15.09.2014</text:p>
      <text:p text:style-name="P1"/>
      <text:p text:style-name="P1">21    381150140001    kayseri    kocasınan    cırgalan    koyustu mevkii    tarla            tarla    k35a22a-3-d    6236    26    13381 18    2,185 tl    8,041 tl    15 09 2014</text:p>
      <text:p text:style-name="P1"/>
      <text:p text:style-name="P1">22    381150143000    kayseri    kocasınan    cılgalan    koy ıçı mevki    arsa            arsa    k34-a-22-d-2-d    6362    6    60 69    22 tl    81 tl    1509 2014</text:p>
      <text:p text:style-name="P1"/>
      <text:p text:style-name="P1">23    381150152000    kayser]    kocasınan    dadasun        atıl ev            atıl ev    k35-a-17-a-3-d    5894    12    180.37    35 tl    129 tl    15.09 2014</text:p>
      <text:p text:style-name="P1"/>
      <text:p text:style-name="P1">24    381150159000    kayseri    kocasınan    yaz1r        tarla            tarla    k35-a-16-1-b    6058    8    301.7    35 tl    129 tl    15.09.2014</text:p>
      <text:p text:style-name="P1"/>
      <text:p text:style-name="P1">25    381150168000    kayseri    kocasınan    alagöz köyü    koyıçı    in            ın    k35-a-ı6-d-4-b    6658    6    55 39    11 tl    40 tl    15.09 2014</text:p>
      <text:p text:style-name="P1"/>
      <text:p text:style-name="P1">26    381150169000    kayseri    kocasınan    alagoz koyu    koy1çı    kargır fırın            kargır firin    k35-a-16-d-4-b    6649    2    23 98    55 tl    202 tl    15.09.2014</text:p>
      <text:p text:style-name="P1"/>
      <text:p text:style-name="P1">27    381150170000    kayseri    kocasınan    alagöz köyü    koyıçı    tarla            tarla    k35-a-16-d-4-b    6649    1    11548    22 tl    81 tl    15.09.2014</text:p>
      <text:p text:style-name="P1"><text:soft-page-break/></text:p>
      <text:p text:style-name="P1">28    381150190000    kayseri    kocasınan    hasanarpa        tarla            tarla    k35-a-16-a-4    6082    5    6345 03    71 tl    261 tl    15.09 2014</text:p>
      <text:p text:style-name="P1"/>
      <text:p text:style-name="P1">29    381150193000    kayseri    kocasınan    akçatepe        tarla            tarla    k35-a-ı7-d-1-c    5880    38    12351 92    55 tl    202 tl    15.09.2014</text:p>
      <text:p text:style-name="P1"/>
      <text:p text:style-name="P1">30    381150232000    kayseri    kocasınan    karahoyuk    gelıryerı    tarla            TARLA    k35-a-18-b-1    5840    105    2735.17    55 tl    202 tl    15.09 2014</text:p>
      <text:p text:style-name="P1"/>
      <text:p text:style-name="P1">31    381150327000    kayseri    kocasınan    golyerı        tarla            tarla    203    962    5    2129    110 tl    405 tl    15.09.2014</text:p>
      <text:p text:style-name="P1"/>
      <text:p text:style-name="P1">32    381150372012    kayseri    kocasınan    cumhuriyet        arsa            arsa    416-417    2505    28    6808,2    80 tl    294 tl    15 09 2014</text:p>
      <text:p text:style-name="P1"/>
      <text:p text:style-name="P1">33    381150377000    kayseri    kocasınan    cumhuriyet    3 cad    arsa            arsa    417    2513    21    49 07    11 tl    40 tl    15.09 2014</text:p>
      <text:p text:style-name="P1"/>
      <text:p text:style-name="P1">34    381150379000    kayseri    kocasınan    sümer        arsa            arsa    119    1601    559    4188 7    1 10tl    405 tl    15 09.2014</text:p>
      <text:p text:style-name="P1"/>
      <text:p text:style-name="P1">35    381150393000    kayseri    kocasınan    cumhuriyet    210    arsa            arsa    417    2511    5    128.42    27 tl    99 tl    15 09 2014</text:p>
      <text:p text:style-name="P1"/>
      <text:p text:style-name="P1">36    381150432000    kayseri    kocasınan    barbaros    hakimiyet    harika apt    zemin    6/a    dükkan    355    3356    3    40    295 tl    1.086 tl    15 09 2014</text:p>
      <text:p text:style-name="P1"/>
      <text:p text:style-name="P1">37    381150440000    kayseri    kocasınan    barbaros    harika    ahsen apt    zemin    4    dükkan    355    3355    3    40    200 tl    736 tl    15 09.2014</text:p>
      <text:p text:style-name="P1"/>
      <text:p text:style-name="P1">38    381150445000    kayseri    kocasınan    sümer        arsa            arsa    358    2758    8    880.45    50 tl    184 tl    15.09 2014</text:p>
      <text:p text:style-name="P1"/>
      <text:p text:style-name="P1">39    381150446000    kayseri    kocasınan    sümer        arsa            arsa    358    2758    7    872.2    50 tl    184 tl    15.09 2014</text:p>
      <text:p text:style-name="P1"/>
      <text:p text:style-name="P1">40    381150447000    kayseri    kocasınan    sümer        arsa            ARSA    358    2758    6    850.34    40 tl    147 tl    15.09 2014</text:p>
      <text:p text:style-name="P1"/>
      <text:p text:style-name="P1">41    381150452000    kayseri    kocasınan    gomeç koyu    koyıçı mevkii    arsa            arsa    13        1924    282    5 tl    18 tl    15.09.2014</text:p>
      <text:p text:style-name="P1"/>
      <text:p text:style-name="P1">42    381150467000    kayseri    kocasınan    cumhuriyet        arsa            arsa    417    4384    2    78.12    5 tl    18 tl    15 09 2014</text:p>
      <text:p text:style-name="P1"><text:soft-page-break/></text:p>
      <text:p text:style-name="P1">43    381150470007    kayseri    kocasınan    cumhuriyet        arsa            ARSA    417    4387    1    1770    426 tl    1,568 tl    15.09 2014</text:p>
      <text:p text:style-name="P1"/>
      <text:p text:style-name="P1">44    381150511000    kayseri    kocasınan    sahabıye    ahmet paşa    turkay iş merkezi    3    24    büro    301    3165    8    64 6    754 tl    2,775 tl    15.09.2014</text:p>
      <text:p text:style-name="P1"/>
      <text:p text:style-name="P1">45    381150593000    kayseri    kocasınan    ercıyesevler    tuna cad    ozata park apt    2    3    mesken    300    4419    i    160    983 tl    3.617 tl    15.09.2014</text:p>
      <text:p text:style-name="P1"/>
      <text:p text:style-name="P1">46    381150693000    kayseri    kocasınan    ercıyesevler    30 ağustos blv    vakıf can apt    11    32    mesken    417    3195    3    134.2    776 tl    2.856 tl    15.09 2014</text:p>
      <text:p text:style-name="P1"/>
      <text:p text:style-name="P1">47    381150697000    kayseri    kocasınan    mımarsınan    billur cad    pelikan evleri    zemin    83/e(21)    dükkan    340    4247    1    35 04    437 tl    1.608 tl    15.09.2014</text:p>
      <text:p text:style-name="P1"/>
      <text:p text:style-name="P1">48    381150698000    kayseri    kocasınan    ercıyesevler    30 ağustos blv    vakif can apt    9    28    mesken    417    3195    3    132 1    705 tl    2,594 tl    15.09 2014</text:p>
      <text:p text:style-name="P1"/>
      <text:p text:style-name="P1">49    381150828000    kayseri    kocasınan    ercıyesevler        vakif gardenya apt    zemin    17    dükkan    300    4350    3    29228    2,732 tl    10,054 tl    15.09 2014</text:p>
      <text:p text:style-name="P1"/>
      <text:p text:style-name="P1">50    381150891000    kayseri    kocasınan    kavaky azısı        zeynep ana konakları a blok    13    25    mesken    328    4417    1    165    1,086 tl    3,996 tl    15.09.2014</text:p>
      <text:p text:style-name="P1"/>
      <text:p text:style-name="P1">51    381140013000    kayseri    melıkga2ı    kulaklı        arsa            arsa    244    1369        3056    44 tl    162 tl    15.09.2014</text:p>
      <text:p text:style-name="P1"/>
      <text:p text:style-name="P1">52    381140025000    kayseri    melıkgazı    demirci yazısı        tarla            tarla        1000    3    32240    433 tl    1,59.3 tl    15.09 2014</text:p>
      <text:p text:style-name="P1"/>
      <text:p text:style-name="P1">53    381140046004    kayseri    mel1kgaz1    camıkebır    ulu sokak            12    dükkan        1510    12    25    609 tl    2,241 tl    1509 2014</text:p>
      <text:p text:style-name="P1"/>
      <text:p text:style-name="P1">54    381140046013    kayseri    melıkgazı    camdcebır    ulu sokak    ulu sokak bedesteniçı            dükkan    6    1510    12    17    273 tl    1,005 tl    15 09 2014</text:p>
      <text:p text:style-name="P1"/>
      <text:p text:style-name="P1">55    381140130009    kayseri    melıkgazı    gavremoglu    yoğun BURÇ    yoğun burç işhan1    3    9    büro    39    1495    405    140    710tl    2,613 tl    15.09 201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43S</meta:editing-duration>
    <meta:editing-cycles>94</meta:editing-cycles>
    <meta:generator>OpenOffice/4.0.1$Win32 OpenOffice.org_project/401m5$Build-9714</meta:generator>
    <dc:date>2014-09-08T16:56:38.01</dc:date>
    <dc:creator>Kübra Genç</dc:creator>
    <meta:document-statistic meta:table-count="0" meta:image-count="0" meta:object-count="0" meta:page-count="4" meta:paragraph-count="58" meta:word-count="1180" meta:character-count="9381"/>
    <meta:user-defined meta:name="Info 1"/>
    <meta:user-defined meta:name="Info 2"/>
    <meta:user-defined meta:name="Info 3"/>
    <meta:user-defined meta:name="Info 4"/>
  </office:meta>
</office:document-meta>
</file>