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09cm"/>
    </style:style>
    <style:style style:name="Tablo3.B" style:family="table-column">
      <style:table-column-properties style:column-width="9.297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indent="0cm" style:auto-text-indent="false"/>
      <style:text-properties fo:color="#0000cc" fo:font-size="9pt" fo:font-weight="bold"/>
    </style:style>
    <style:style style:name="P7"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style:font-name="Verdana" fo:font-size="8.25pt"/>
    </style:style>
    <style:style style:name="T5"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10">İstanbul Genelinde Tarihi Alanlarda Bilgilendirme Amaçlı Tabela Ve Mihenk Taşı Yapılması yapım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59740</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12/12/2013 10:3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apı İşleri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M. Nezihi Özmen Mah. Keresteciler Sitesi Kasım Sk. No: 62 Kat:3 Merter Güngören/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0212 449 47 95</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0212 449 50 90</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caglar.eroglu@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rter Ek Hizmet Binası M. Nezihi Özmen Mah. Keresteciler Sitesi Kasım Sk. Nu: 62 Kat:4 Merter Güngören/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İstanbul Geneli</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Yer tesliminden itibaren 400 (Dörtyüz) takvim günü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BİLGİLENDİRME AMAÇLI TABELA VE MİHENK TAŞI YAPTIRILACAKTIR<text:line-break/>İstanbul Genelinde Tarihi Alanlarda Bilgilendirme Amaçlı Tabela Ve Mihenk Taşı Yapılması yapım işi 4734 sayılı Kamu İhale Kanununun 19 uncu maddesine göre açık ihale usulü ile ihale edilecektir. İhaleye ilişkin ayrıntılı bilgiler aşağıda yer almaktadır. <text:line-break/>İhale Kayıt Numarası : 2013/159740<text:line-break/>1-İdarenin<text:line-break/>a) Adresi : M.Nezihi Özmen Mah. Kasım Sok. 62 34010 MERTER GÜNGÖREN/İSTANBUL<text:line-break/>b) Telefon ve faks numarası : 0212 449 47 95 - 0212 449 50 90<text:line-break/>c) Elektronik Posta Adresi : </text:span><text:a xlink:type="simple" xlink:href="mailto:caglar.eroglu@ibb.gov.tr"><text:span text:style-name="T5">caglar.eroglu@ibb.gov.tr</text:span></text:a><text:span text:style-name="T2"><text:line-break/>ç) İhale dokümanının görülebileceği internet adresi  : </text:span><text:a xlink:type="simple" xlink:href="https://ekap.kik.gov.tr/EKAP/"><text:span text:style-name="T5">https://ekap.kik.gov.tr/EKAP/</text:span></text:a><text:span text:style-name="T2">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Geneli<text:line-break/>c) İşe başlama tarihi : Sözleşmenin imzalandığı tarihten itibaren 5 gün içinde <text:line-break/>yer teslimi yapılarak işe başlanacaktır. <text:line-break/>ç) İşin süresi : Yer tesliminden itibaren 400 (Dörtyüz) takvim günüdür. <text:line-break/>3- İhalenin <text:line-break/>a) Yapılacağı yer : İstanbul Büyükşehir Belediyesi İhale İşleri Müdürlüğü Merter Ek Hizmet Binası M. Nezihi Özmen Mah. Keresteciler Sitesi Kasım Sk. Nu: 62 Kat:4 Merter Güngören/İSTANBUL<text:line-break/>b) Tarihi ve saati : 12.12.2013 - 10:3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İdare tarafından ekonomik ve mali yeterliğe ilişkin kriter belirtilmemişti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İş Deneyiminde Değerlendirilecek Benzer İşlere Dair Tebliğ de yer alan B/1 Grubu işler benzer iş olarak kabul edilecektir.<text:line-break/>4.4.2. Benzer işe denk sayılacak mühendislik veya mimarlık bölümleri:<text:line-break/>Mimarlık bölümü diplomaları iş deneyim belgesi olarak kabul edilecektir.<text:line-break/>5.Ekonomik açıdan en avantajlı teklif sadece fiyat esasına göre belirlenecektir.<text:line-break/>6. İhaleye sadece yerli istekliler katılabilecektir. <text:line-break/>7. İhale dokümanının görülmesi ve satın alınması: <text:line-break/>7.1. İhale dokümanı, idarenin adresinde görülebilir ve 200 TRY (Türk Lirası) karşılığı İstanbul Büyükşehir Belediyesi Fen İşleri Daire Başkanlığı Yapı İşleri Müdürlüğü M. Nezihi Özmen Mah. Keresteciler Sitesi Kasım Sk. No: 62 Kat:3 Merter Güngören/İSTANBUL adresinden satın alınabilir. <text:line-break/>7.2. İhaleye teklif verecek olanların ihale dokümanını satın almaları veya EKAP üzerinden e-imza kullanarak indirmeleri zorunludur. <text:line-break/>8. Teklifler, ihale tarih ve saatine kadar İstanbul Büyükşehir Belediyesi İhale İşleri Müdürlüğü Merter Ek Hizmet Binası M. Nezihi Özmen Mah. Keresteciler Sitesi Kasım Sk. Nu: 62 Kat:4 Merter Güngören/İSTANBUL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200</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7M6S</meta:editing-duration>
    <meta:editing-cycles>942</meta:editing-cycles>
    <meta:generator>OpenOffice.org/3.3$Win32 OpenOffice.org_project/330m20$Build-9567</meta:generator>
    <dc:date>2013-12-06T14:30:52.90</dc:date>
    <meta:document-statistic meta:table-count="3" meta:image-count="0" meta:object-count="0" meta:page-count="1" meta:paragraph-count="36" meta:word-count="961" meta:character-count="7094"/>
    <meta:user-defined meta:name="Info 1"/>
    <meta:user-defined meta:name="Info 2"/>
    <meta:user-defined meta:name="Info 3"/>
    <meta:user-defined meta:name="Info 4"/>
  </office:meta>
</office:document-meta>
</file>