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2" style:family="paragraph" style:parent-style-name="Standard">
      <style:paragraph-properties fo:margin-left="0cm" fo:margin-right="0cm" fo:text-indent="0cm" style:auto-text-indent="false"/>
    </style:style>
    <style:style style:name="P3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M.SATIŞ </text:p>
      <text:p text:style-name="P1">ANADOLU 1.İCRA MÜDÜRLÜĞÜ - Evrak No: 2011/1100T</text:p>
      <text:p text:style-name="P1"/>
      <text:p text:style-name="P1">T.C. İSTANBUL ANADOLU 1. İCRA DAİRESİ 2011/1100 TLMİ .</text:p>
      <text:p text:style-name="P1"/>
      <text:p text:style-name="P1">TAŞINMAZIN AÇIK ARTIRMA İLANI</text:p>
      <text:p text:style-name="P1"/>
      <text:p text:style-name="P1">Satılmasına karar verilen taşınmazın cinsi, niteliği, kıymeti, adedi, önemli özellikleri: Satış ilanı ilgililerine tebliğe gönderilmiş olup,tebliğ imkansızlığı veya adreste tebligat yapılamaması </text:p>
      <text:p text:style-name="P1"/>
      <text:p text:style-name="P1">halinde işbu ilan ilgilerine tebliğ yerine kain ulunur.</text:p>
      <text:p text:style-name="P1"/>
      <text:p text:style-name="P1">TAŞINMAZIN</text:p>
      <text:p text:style-name="P1"/>
      <text:p text:style-name="P1">Tapu Kaydı : İstanbul ili Kadıköy İlçesi Göztepe Mahallesi 2987 ada 110 parsel de 120/480 arsa paylı 1 nolu bağımsız bölüm cinsinden kayıtlı taşınmaz..</text:p>
      <text:p text:style-name="P1"/>
      <text:p text:style-name="P1">Özellikleri : Satışa konu; taşınmazın bulunduğu ana binz,Kadıköy ilçesi Göztepe Mahallesi Cemil Topuzlu Caddesi 44 nolu Fazilet Sümer Sitesinde yer alan caddeye nazaran önlü arkalı iki bloktan </text:p>
      <text:p text:style-name="P1"/>
      <text:p text:style-name="P1">oluşan ana taşınmazda 1 Blok (arka taraftaki) 1 nolu bağımsız bölüm olan,zemin ve bodrum katta bölümleri olan ters dubleks konumlu mesken dairedir. Dairenin giriş zemin katında hoI,hoie açılan </text:p>
      <text:p text:style-name="P1"/>
      <text:p text:style-name="P1">salon,mutfak ile bir çalışma odası ve banyo wc bölümleri mevcuttur.Bodrum katta ise merdivenden inildiğinde bahçeye bakan salon ve ön balkon,biri ebeveyn banyolu üç yatak odası ,banyo wc bölümleri </text:p>
      <text:p text:style-name="P1"/>
      <text:p text:style-name="P1">mevcuttur.On balkondan bahçeye çıkılabilmektedir. Bahçede dairenin hemen</text:p>
      <text:p text:style-name="P1">önünde apartmanın müşterek küçük bir yüzme havuzu bulunmakadır.Daire kullanım alanı yaklaşık net 175.00 m2 dir.Bina vasıtm üzerinde birinci sınıf ve lüks kategorideki malzemeler kullanılarak </text:p>
      <text:p text:style-name="P1"/>
      <text:p text:style-name="P1">,kaliteli işçilikle inşa edilmiştir.Binada yeterli otopark ve müşterek bir yüzme havuzu bulunmaktadır.Ana taşınmaz Kadıköy Göztepe semtinin en değerli caddelerinden Cemil Topuzlu caddesinde çok </text:p>
      <text:p text:style-name="P1"/>
      <text:p text:style-name="P1">merkezi bir konumda yer almaktadır. Geniş evsafı dosyasındadır.</text:p>
      <text:p text:style-name="P1"/>
      <text:p text:style-name="P1">îmar Durumu: Kadıköy İlçesi 103 pafta 2987 ada 110 parsel sayılı yerin 11.05.2006 tarihli ve 1/1000 ölçekli Uygulama imar planı kapsamında kısmen yolda kısmen de H:maxl2.50,maxTAKS: 0. 25 </text:p>
      <text:p text:style-name="P1"/>
      <text:p text:style-name="P1"><text:soft-page-break/>yapılanma şartlarında ayrık nizam konut alında kaldığı ayrıca Kültür ve Tabiat Varlıklarını Koruma Yüksek Kurulunun 05.11.1999 tarih ve 664 ilke karan gereği söz konusu parsele komşu veya yol </text:p>
      <text:p text:style-name="P1"/>
      <text:p text:style-name="P1">karşısında tespitli tarihi eser niteliğinde yapı bulunması halinde uygulama esnasında Anıtlar Kurulundan görüş alınması gerektiği bildirilmiştir.</text:p>
      <text:p text:style-name="P1"/>
      <text:p text:style-name="P1">Kıymeti : İstanbul Anadolu 14 İcra Hukuk Mahkemesi'nin 16.10.2014 tarihli 2014/408 E - 2014/712 K sayılı ilamı ile 1.600.000,00 TL(Birmilyonaltıyüzbinlira) kıymet takdir edilmiştir. KDV Oranı : </text:p>
      <text:p text:style-name="P1"/>
      <text:p text:style-name="P1">Katma Değer Vergisi Kanununun 17. m;.ddesınin 4 numaralı fıkrasına eklenen L. bendi ne göre ihalesi yapılan ve bu maddede belirtilen borçların teminatı olan taşınmazın alıcısı KDV'den İSTİSNADIR.</text:p>
      <text:p text:style-name="P1"/>
      <text:p text:style-name="P1">1. Satış Günü : 26/01/2015 günü 14:00 - 14:10 ansı</text:p>
      <text:p text:style-name="P1"/>
      <text:p text:style-name="P1">2. Satış Günü : 26/02/2015 günü 14:00 - 14:10 arası</text:p>
      <text:p text:style-name="P1"/>
      <text:p text:style-name="P1">Satış Yeri : İSTANBUL ANADOLU ADLİYESİ l.İCRA</text:p>
      <text:p text:style-name="P1"/>
      <text:p text:style-name="P1">MÜDÛRLÛĞÜ-KART AL/İSTANBUL</text:p>
      <text:p text:style-name="P1"/>
      <text:p text:style-name="P1">Satış şartlan :</text:p>
      <text:p text:style-name="P1"/>
      <text:p text:style-name="P1">1- İhale açık artırma suretiyle yapılacaktır. Birinci artırmanın yirmi gün öncesinden, artırma tarihinden önceki gün sonuna kadar esatis.uyap.gov.tr adresinden elektronik ortamda teklif </text:p>
      <text:p text:style-name="P1"/>
      <text:p text:style-name="P1">verilebilecektir. Bu artırmada tahmin edilen değerin %50 sini ve rüçhanlı alacaklılar varsa alacakları toplamını ve satış giderlerini geçmek şartı ile ihale olunur. Birinci artırmada istekli </text:p>
      <text:p text:style-name="P1"/>
      <text:p text:style-name="P1">bulunmadığı takdirde elektronik ortamda birinci artırmadan sonraki beşinci günden, ikinci artırma gününden önceki gün sonuna kadar elektronik ortamda tekli? verilebilecektir. Bu artırmada da malın </text:p>
      <text:p text:style-name="P1"/>
      <text:p text:style-name="P1">tahmin edilen değerin %50 sini, rüçhanlı alacaklılar ^arsa alacakları toplamını ve satışgiderlerini geçmesi şartıyla en çok artırana ihale olunur. Böyıe fazla bedelle alıcı çıkmazsa satış talebi </text:p>
      <text:p text:style-name="P1"/>
      <text:p text:style-name="P1">düşecektir.</text:p>
      <text:p text:style-name="P1"/>
      <text:p text:style-name="P1">2- Artırmaya iştirak edeceklerin, tahmin edilen değerin % 20'si oranında pey akçesi veya bu miktar kadar banka teminat mektubu vermeleri lazımdır. Satış peşin para <text:soft-page-break/>iledir, alıcı isteğinde (10) </text:p>
      <text:p text:style-name="P1"/>
      <text:p text:style-name="P1">günü geçmemek üzere süre verilebilir. Damga vergisi, KDV, 1/2 tapu harcı ile teslim masrafları alıcıya aittir. Tellaliye resmi, taşınmazın aynından doğan vergiler satış bedelinden ödenir.</text:p>
      <text:p text:style-name="P1"/>
      <text:p text:style-name="P1">3- İpotek sahibi alacaklılarla diğer ilgilerin (*) bu gayrimenkul üzerindeki haklarını özellikle faiz ve giderlere dair olan iddialarını dayanağı belgeler ile (15) gün içinde dairemize </text:p>
      <text:p text:style-name="P1"/>
      <text:p text:style-name="P1">bildirmeleri lazımdır; aksi takdirde haklan tapu sicil ile sabit olmadıkça paylaşmadan hariç bırakılacaktır.</text:p>
      <text:p text:style-name="P1"/>
      <text:p text:style-name="P1">4- Satış bedeli hemen veya verilen mühlet içinde ödenmezse İcra ve İflas Kanununun 133 üncü maddesi gereğince ihale feshedilir. İhaleye katili]) dara sonra ihale bedelini yatırmamak sureti ile </text:p>
      <text:p text:style-name="P1"/>
      <text:p text:style-name="P1">ihalenin feshine sebep olan tüm alıcılar ve kefiller teklif ettikleri bedel ile son ihale bedeli arasındaki farktan ve diğer zararlardan ve ayrıcı tercerrüt faizinden müteselsilen mesul </text:p>
      <text:p text:style-name="P1"/>
      <text:p text:style-name="P1">olacaklardır. İhale farkı ve temerrüt faizi ayrıca hükme hacet kalmaksızın dairemizce tahsil olunacak, bu fark, varsa öncelikle teminat bedelinden alınacaktır.</text:p>
      <text:p text:style-name="P1"/>
      <text:p text:style-name="P1">5- Şartname, ilan tarihinden itibaren herkesin görebilmesi için dairede açık olup gideri verildiği takdirde isteyen alıcıya bir örneği gönderilebilir.</text:p>
      <text:p text:style-name="P1"/>
      <text:p text:style-name="P1">6- Satışa iştirak edenlerin şartnameyi görmüş ve münderecatını kabul etmiş sayılacakları, başkaca bilgi almak isteyenlerin 2011/1100 Tlmt. sayılı başvurmaları ilan olunur. 14/11/2014</text:p>
      <text:p text:style-name="P1"/>
      <text:p text:style-name="P1">(IIK m.126)</text:p>
      <text:p text:style-name="P1"/>
      <text:p text:style-name="P1">(*) ilgililer tabirine irtifak hakkı sahipleri de dahildir.</text:p>
      <text:p text:style-name="P1"/>
      <text:p text:style-name="P1">* : Bu örnek, bu Yönetmelikten önceki uygulamada kullanılan ()rnek 64'e karşılık gelmektedir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MS PGothic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8M56S</meta:editing-duration>
    <meta:editing-cycles>252</meta:editing-cycles>
    <meta:generator>OpenOffice/4.0.1$Win32 OpenOffice.org_project/401m5$Build-9714</meta:generator>
    <dc:date>2014-11-27T17:13:54.53</dc:date>
    <dc:creator>Kübra Genç</dc:creator>
    <meta:document-statistic meta:table-count="0" meta:image-count="0" meta:object-count="0" meta:page-count="3" meta:paragraph-count="42" meta:word-count="704" meta:character-count="5240"/>
    <meta:user-defined meta:name="Info 1"/>
    <meta:user-defined meta:name="Info 2"/>
    <meta:user-defined meta:name="Info 3"/>
    <meta:user-defined meta:name="Info 4"/>
  </office:meta>
</office:document-meta>
</file>