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8.5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1"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2"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5pt"/>
    </style:style>
    <style:style style:name="P13" style:family="paragraph" style:parent-style-name="Text_20_body">
      <style:paragraph-properties fo:margin-left="-6.253cm" fo:margin-right="-1.667cm" fo:margin-top="0cm" fo:margin-bottom="0cm" fo:text-align="center" style:justify-single-word="false" fo:text-indent="0cm" style:auto-text-indent="false">
        <style:tab-stops>
          <style:tab-stop style:position="4.392cm"/>
          <style:tab-stop style:position="5.847cm"/>
          <style:tab-stop style:position="19.156cm"/>
        </style:tab-stops>
      </style:paragraph-properties>
    </style:style>
    <style:style style:name="P14"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5pt"/>
    </style:style>
    <style:style style:name="T1" style:family="text">
      <style:text-properties style:text-position="33% 80%"/>
    </style:style>
    <style:style style:name="T2" style:family="text">
      <style:text-properties style:font-name="Times New Roman1" fo:font-size="9pt"/>
    </style:style>
    <style:style style:name="T3" style:family="text">
      <style:text-properties style:font-name="Times New Roman1" fo:font-size="9pt" fo:font-style="normal" fo:font-weight="normal"/>
    </style:style>
    <style:style style:name="T4" style:family="text">
      <style:text-properties fo:font-size="9pt"/>
    </style:style>
    <style:style style:name="T5" style:family="text">
      <style:text-properties fo:font-size="9pt" fo:letter-spacing="-0.004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RSA NİTELİKLİ TAŞINMAZLAR SATILACAKTIR</text:p>
      <text:p text:style-name="P4">Türk Hava Kurumu Genel Başkanlığından:</text:p>
      <text:p text:style-name="P1">1. Mülkiyeti Türk Hava Kurumuna ait Muğla İli, Milas İlçesi, Selimiye Köyü, Bataklık İrim Mevkii üzerinde bulunan 42 adet arsa nitelikli taşınmazların ayrı ayrı veya tamamının ihale şartnamesinde belirtilen muhammen bedeller üzerinden satışı 05 Haziran 2014 Perşembe günü saat: 11.00’da kapalı teklif açık arttırma usulüyle ihale edilecektir.</text:p>
      <text:p text:style-name="P1">2. İstekliler şartnameye göre hazırlayacakları kapalı zarf teklif mektuplarını, ihale gün ve saatine kadar THK Milas Şube Başkanlığına (Hacıilyas Mahallesi, Kadıağa Caddesi No: 15 Milas/MUĞLA) vereceklerdir.</text:p>
      <text:p text:style-name="P1">3. İstekliler bu işe ait şartnameyi 50,00.-TL karşılığında İstanbul Cad. Elif Sok. No: 4 İskitler/ANKARA adresindeki Satın Alma Biriminden veya THK Milas Şube Başkanlığı’ndan (Hacıilyas Mahallesi, Kadıağa Caddesi No: 15 Milas/MUĞLA) temin edebilirler.</text:p>
      <text:p text:style-name="P1">4. Türk Hava Kurumu Genel Başkanlığı 4734 Sayılı Kamu İhale Kanununa tabi değildir.</text:p>
      <text:p text:style-name="P1">Bilgi Tel :   THK Genel Başkanlığı (0 312) 303 48 18 - 303 73 71</text:p>
      <text:p text:style-name="P3">                   <text:span text:style-name="T3">THK Milas Şube Başkanlığı (0 252) 512 12 29</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5-16T16:03:37.74</dc:date>
    <dc:creator>tkemlak </dc:creator>
    <meta:editing-duration>PT20M59S</meta:editing-duration>
    <meta:editing-cycles>55</meta:editing-cycles>
    <meta:generator>OpenOffice/4.0.1$Win32 OpenOffice.org_project/401m5$Build-9714</meta:generator>
    <meta:document-statistic meta:table-count="0" meta:image-count="0" meta:object-count="0" meta:page-count="1" meta:paragraph-count="8" meta:word-count="152" meta:character-count="1086"/>
  </office:meta>
</office:document-meta>
</file>