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14/163406 BELEDİYE BAŞKANLIĞI - Evrak No: 1000</text:p>
      <text:p text:style-name="P1"/>
      <text:p text:style-name="P1">BİNA TADİLATI YAPTIRILACAKTIR</text:p>
      <text:p text:style-name="P1"/>
      <text:p text:style-name="P1">ESENLER BELEDİYESİ</text:p>
      <text:p text:style-name="P1"/>
      <text:p text:style-name="P1">ESENLER GENELİNDEKİ KAMU BİNALARINDA VE BELEDİYE HİZMET BİNALARINDA TADİLAT YAPILMASI İŞİ yapım işi 4734 sayılı Kamu îhale Kanununun 19 uncu maddesine göre açık ihale usulü ile ihale edilecektir. İhaleye ilişkin ayrıntılı bilgiler aşağıda yer almaktadır.</text:p>
      <text:p text:style-name="P1"/>
      <text:p text:style-name="P1">İhale Kayıt Numarası 2014/163406</text:p>
      <text:p text:style-name="P1"/>
      <text:p text:style-name="P1">1- İdarenin</text:p>
      <text:p text:style-name="P1"/>
      <text:p text:style-name="P1">a) Adresi: BİRLİK M AH. M.AKİF İNAN CD. NO: 6 ESENLER/İSTANBUL</text:p>
      <text:p text:style-name="P1"/>
      <text:p text:style-name="P1">b) Telefon ve faks numarası: 2124401111 -2126452280</text:p>
      <text:p text:style-name="P1"/>
      <text:p text:style-name="P1">c) Elektronik Posta Adresi: c.tirmik@esenler.bel.tr</text:p>
      <text:p text:style-name="P1"/>
      <text:p text:style-name="P1">ç) İhale dokümanının görülebileceği internet adresi: https://ekap.kik.gov.tr/EKAP/</text:p>
      <text:p text:style-name="P1"/>
      <text:p text:style-name="P1">2- İhale konusu yapım işinin</text:p>
      <text:p text:style-name="P1"/>
      <text:p text:style-name="P1">a) Niteliği, türü ve miktarı 677 KALEM ESENLER GENELİNDEKİ KAMU BİNALARINDA VE BELEDİYE HİZMET BİNALARINDA TADİLAT YAPILMASI İŞİ, YAPIM İŞİ. Ayrıntılı bilgiye EKAP'ta yer alan ihale dokümanı içinde bulunan idari şartnameden ulaşılabilir.</text:p>
      <text:p text:style-name="P1"/>
      <text:p text:style-name="P1">b) Yapılacağı yer ESENLER İLÇESİ</text:p>
      <text:p text:style-name="P1"/>
      <text:p text:style-name="P1">c) İşe başlama tarihi Sözleşmenin imzalandığı tarihten itibaren 5 gün içinde yer teslimi yapılarak işe başlanacaktır.</text:p>
      <text:p text:style-name="P1"/>
      <text:p text:style-name="P1">ç) İşin süresi Yer tesliminden itibaren 250 (İKÎYÜZELLİ) takvim günüdür.</text:p>
      <text:p text:style-name="P1"/>
      <text:p text:style-name="P1">3- İhalenin</text:p>
      <text:p text:style-name="P1"/>
      <text:p text:style-name="P1">a) Yapılacağı yer : ESENLER BELEDİYESİ MALİ HİZMETLER MÜDÜRLÜĞÜ BİRLİK MAHALLESİ MEHMET AKİK İNAN CAD. NO:6-8 ESENLER/İST.</text:p>
      <text:p text:style-name="P1"/>
      <text:p text:style-name="P1">b) Tarihi ve saati : 24.12.2014 - 10:00</text:p>
      <text:p text:style-name="P1"/>
      <text:p text:style-name="P1">4. İhaleye katılabilme şartları ve istenilen belgeler ile yeterlik değerlendirmesinde <text:soft-page-break/>uygulanacak kriterler:</text:p>
      <text:p text:style-name="P1"/>
      <text:p text:style-name="P1">4.1. İhaleye katılma şartları ve istenilen belgeler:</text:p>
      <text:p text:style-name="P1"/>
      <text:p text:style-name="P1">4.1.1. Mevzuatı gereği kayıtlı olduğu Ticaret ve/veya Sanayi Odası ya da Esnaf ve Sanatkarlar Odası veya ilgili Meslek Odası Belgesi.</text:p>
      <text:p text:style-name="P1"/>
      <text:p text:style-name="P1">4.1.1.1. Gerçek kişi olması halinde, kayıtlı olduğu ticaret ve/veya sanayi odasından ya da esnaf ve sanatkar odasından veya ilgili meslek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 odaya 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 ortaklan,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text:p>
      <text:p text:style-name="P1"/>
      <text:p text:style-name="P1">4.1.5İhale konusu işte idarenin onayı ile alt yüklenici çalıştırılabilir. Ancak işin tamamı altyüklenicilere yaptırılamaz.</text:p>
      <text:p text:style-name="P1"/>
      <text:p text:style-name="P1">4.1.6 Tüzel kişi tarafından iş deneyimi göstermek üzere sunulan belgenin, tüzel kişiliğin yan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
      <text:p text:style-name="P1">4.2. Ekonomik ve mali yeterliğe ilişkin belgeler ve bu belgelerin taşıması gereken kriterler: İdare tarafından ekonomik ve mali yeterliğe ilişkin kriter belirtilmemiştir.</text:p>
      <text:p text:style-name="P1"/>
      <text:p text:style-name="P1">4.3. Mesleki ve Teknik yeterliğe ilişkin belgeler ve bu belgelerin taşıması gereken <text:soft-page-break/>kriterler:</text:p>
      <text:p text:style-name="P1"/>
      <text:p text:style-name="P1">4.3.1. İş deneyim belgeleri: Son on beş yıl içinde bedel içeren bir sözleşme kapsamında taahhüt edilen ve teklif edilen bedelin % 50 oranından az olmamak üzere ihale konusu iş veya benzer işlere ilişkin iş deneyimini gösteren belgeler.</text:p>
      <text:p text:style-name="P1"/>
      <text:p text:style-name="P1">4.4. Bu ihalede benzer iş olarak kabul edilecek işler ve benzer işlere denk sayılacak mühendislik ve mimarlık bölümleri:</text:p>
      <text:p text:style-name="P1"/>
      <text:p text:style-name="P1">4.4.1. Bu ihalede benzer iş olarak kabul edilecek işler: Yapım İşlerinde İş Deneyiminde Değerlendirilecek Benzer İşlere Dair Tebliğde yer alan(B) III. GRUP: BİNA İŞLERİ, benzer iş olarak kabul edilecektir. Bina tadilat işleri.</text:p>
      <text:p text:style-name="P1"/>
      <text:p text:style-name="P1">4.4.2. Benzer işe denk sayılacak mühendislik veya mimarlık bölümleri: İNŞAAT MÜH.</text:p>
      <text:p text:style-name="P1"/>
      <text:p text:style-name="P1">5. Ekonomik açıdan en avantajlı teklif sadece fiyat esasına göre belirlenecektir.</text:p>
      <text:p text:style-name="P1"/>
      <text:p text:style-name="P1">6. İhaleye sadece yerli istekliler katılabilecektir.</text:p>
      <text:p text:style-name="P1"/>
      <text:p text:style-name="P1">7. İhale dokümanının görülmesi ve satın alınması:</text:p>
      <text:p text:style-name="P1"/>
      <text:p text:style-name="P1">7.1. İhale dokümanı, idarenin adresinde görülebilir ve 350 TRY (Türk Lirası) karşılığı ESENLER BELEDİYESİ MALİ HİZMETLER MÜDÜRLÜĞÜ BİRLİK MAHALLESİ MEHMET AKİF İNAN CAD. NO:6-8 ESENLER/İST. adresinden satın alınabilir.</text:p>
      <text:p text:style-name="P1"/>
      <text:p text:style-name="P1">7.2. İhaleye teklif verecek olanların ihale dokümanını satın almaları zorunludur.</text:p>
      <text:p text:style-name="P1"/>
      <text:p text:style-name="P1">8. Teklifler, ihale tarih ve saatine kadar ESENLER BELEDİYESİ MALİ HİZMETLER MÜDÜRLÜĞÜ BİRLİK MAHALLESİ MEHMET AKİF İNAN CAD. NO:6-8 ESENLER/İST. adresine elden teslim edilebileceği gibi, aynı adrese iadeli taahhütlü posta vasıtasıyla da gönderilebilir.</text:p>
      <text:p text:style-name="P1"/>
      <text:p text:style-name="P1">9. 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 Bu ihalede, işin tamamı için teklif verilecektir.</text:p>
      <text:p text:style-name="P1"/>
      <text:p text:style-name="P1">10. İstekliler teklif ettikleri bedelin %3'ünden az olmamak üzere kendi belirleyecekleri tutarda geçici teminat vereceklerdir.</text:p>
      <text:p text:style-name="P1"/>
      <text:p text:style-name="P1">11. Verilen tekliflerin geçerlilik süresi, ihale tarihinden itibaren 60 (ALTMIŞ) takvim günüdür.</text:p>
      <text:p text:style-name="P1"/>
      <text:p text:style-name="P1"><text:soft-page-break/>12. Konsorsiyum olarak ihaleye teklif verilemez.</text:p>
      <text:p text:style-name="P1"/>
      <text:p text:style-name="P1">13. Diğer hususlar:</text:p>
      <text:p text:style-name="P1"/>
      <text:p text:style-name="P1">İhalede Uygulanacak Sınır Değer Katsayısı (N) : 1</text:p>
      <text:p text:style-name="P1"/>
      <text:p text:style-name="P1">Teklifi sınır değerin altında olduğu tespit edilen isteklilerin teklifleri, Kanunun 38 inci maddesinde öngörülen açıklama istenmeksizin reddedilecekt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9M29S</meta:editing-duration>
    <meta:editing-cycles>260</meta:editing-cycles>
    <meta:generator>OpenOffice/4.0.1$Win32 OpenOffice.org_project/401m5$Build-9714</meta:generator>
    <dc:date>2014-12-03T17:13:00.28</dc:date>
    <dc:creator>Kübra Genç</dc:creator>
    <meta:document-statistic meta:table-count="0" meta:image-count="0" meta:object-count="0" meta:page-count="4" meta:paragraph-count="49" meta:word-count="784" meta:character-count="5843"/>
    <meta:user-defined meta:name="Info 1"/>
    <meta:user-defined meta:name="Info 2"/>
    <meta:user-defined meta:name="Info 3"/>
    <meta:user-defined meta:name="Info 4"/>
  </office:meta>
</office:document-meta>
</file>