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SATIŞ MEMURLUĞU 1.SULH HUKUK MAHKEMESİ HAKİMLİĞİ - Evrak No: 2011/9 S</text:p>
      <text:p text:style-name="P1"/>
      <text:p text:style-name="P1">T.C.</text:p>
      <text:p text:style-name="P1"/>
      <text:p text:style-name="P1">GAZİOSMANPAŞA 1. (SULH HUKUK MAH.) SATIŞ MEMURLUĞU</text:p>
      <text:p text:style-name="P1"/>
      <text:p text:style-name="P1">2011/9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Arnavutköy İlçesi Yeşilbayır Mahallesi Demiryolu üstü Şarap yolu mevkii 263 parselde 14.800,00 m2 yüzölçümlü tarla niteliğindeki taşınmazın üzerinde her hangi bir yapıllaşmanın olmadığı parselin bulunduğu köy yerleşik alanı dışında bulunmakta olup kadastrol yola cephesinin bulunmadığı etrefında kısmen yapılaşma olduğu ekilip biçilen tarla vasıflı tarla arazisi olarak kullanılmakta olup üzerinde bir kenarında boydan boya meyvesiz ağaçlar bulunduğu Bakanlar Kurulu'nun 28/02/1983 gün 1983/6122 Sayılı kararında belirtildiği arsa tanımına uymamakta olduğu bildirilmiştir arsa nitelikli taşınmazın boş arsa olduğu arsanın çevresinde 1-2 katlı binalar bulunmaktadır</text:p>
      <text:p text:style-name="P1"/>
      <text:p text:style-name="P1">AdresiYeşilbaşır mahallesi Demiryolu üstü Şarapyolu mevkii Arnavutköy</text:p>
      <text:p text:style-name="P1"/>
      <text:p text:style-name="P1">Yüzölçümü 14.800,00 m2</text:p>
      <text:p text:style-name="P1"/>
      <text:p text:style-name="P1">Arsa Payı TAM</text:p>
      <text:p text:style-name="P1"/>
      <text:p text:style-name="P1">İmar Durumu Bulunmamaktadır</text:p>
      <text:p text:style-name="P1"/>
      <text:p text:style-name="P1">Kıymeti 1.790.208,00 TL</text:p>
      <text:p text:style-name="P1"/>
      <text:p text:style-name="P1">KDV Oranı %18</text:p>
      <text:p text:style-name="P4"> </text:p>
      <text:p text:style-name="P1">Kavdıııdaki Şerhler TC Ziraat Bankası A,Ş 'mn ipoteği bulunmaktadır</text:p>
      <text:p text:style-name="P1"/>
      <text:p text:style-name="P1">1. Satış Günü01/12/2014 günü 14:00- 14:10 arası</text:p>
      <text:p text:style-name="P1"/>
      <text:p text:style-name="P1">2. Satış Günü26/12/2014 günü 14:00- 14:10 arası</text:p>
      <text:p text:style-name="P1"/>
      <text:p text:style-name="P1">Satış Yeri GAZİOSMANPAŞA 2.İCRA MÜDÜRLÜĞÜNDE</text:p>
      <text:p text:style-name="P1"><text:soft-page-break/></text:p>
      <text:p text:style-name="P1"/>
      <text:p text:style-name="P1">2 NO'LU TAŞINMAZIN</text:p>
      <text:p text:style-name="P1"/>
      <text:p text:style-name="P1">Özellikleri : İstanbul İli Arnavutköy İlçe, Yeşilbayır mahallesi Yakup Sokak köşesi mevkiinde 1310 parselde kayıtlı 311.00 m2 yüzölçümlü arsa nitelikli taşınmazın boş arsa olduğu arsanın çevresinde 1 -2 katlı binalar bulunmaktadır </text:p>
      <text:p text:style-name="P1"/>
      <text:p text:style-name="P1">Adresi Yeşilbayır mahallesi Yakup Sokak köşesi Arnavutköy</text:p>
      <text:p text:style-name="P1"/>
      <text:p text:style-name="P1">Yüzölçümü311.00 m2</text:p>
      <text:p text:style-name="P1"/>
      <text:p text:style-name="P1">Arsa Payı</text:p>
      <text:p text:style-name="P1">TAM</text:p>
      <text:p text:style-name="P1"/>
      <text:p text:style-name="P1">İmar Durumu Bulunmamaktadır</text:p>
      <text:p text:style-name="P1"/>
      <text:p text:style-name="P1">Kıymeti 155.500,00 TL</text:p>
      <text:p text:style-name="P1"/>
      <text:p text:style-name="P1">KDV Oranı</text:p>
      <text:p text:style-name="P1">%18</text:p>
      <text:p text:style-name="P1"/>
      <text:p text:style-name="P1">Kaydındaki Şerhler</text:p>
      <text:p text:style-name="P1">T.C Ziraat Bankası A,Ş'nın ipotek kaydı bulunmaktadır</text:p>
      <text:p text:style-name="P1"/>
      <text:p text:style-name="P1">1. Satış Günü 01/12/2014 günü 14:10- 14:20 arası</text:p>
      <text:p text:style-name="P1"/>
      <text:p text:style-name="P1">2. Satış Günü 26/12/2014 günü 14:10- 14:20 arası</text:p>
      <text:p text:style-name="P1"/>
      <text:p text:style-name="P1">Satış Yeri GAZİOSMANPAŞA 2. İCRA MÜDÜRLÜĞÜNDE </text:p>
      <text:p text:style-name="P1"/>
      <text:p text:style-name="P1">3 NOTU TAŞINMAZIN</text:p>
      <text:p text:style-name="P1"/>
      <text:p text:style-name="P1">Özellikleri : İstanbul İli, Arnavutköy İlçesi Yeşilbayır mahallesi Harmanlık ile Karaca sokağın keşitiği mevkiide kain 1242 parselde kayıtlı 1.345,00 m2 yüzölçümlü Arsa nitelikli</text:p>
      <text:p text:style-name="P1">taşınmazın boş arsa olduğu arsanın bitiş noktasında fabrika binası bulunmaktadırl</text:p>
      <text:p text:style-name="P1"/>
      <text:p text:style-name="P1">Adresi Arnavutköy</text:p>
      <text:p text:style-name="P1"/>
      <text:p text:style-name="P1">Yüzölçümü 1.345,00 m2</text:p>
      <text:p text:style-name="P1"/>
      <text:p text:style-name="P1">Arsa Payı TAM</text:p>
      <text:p text:style-name="P1"/>
      <text:p text:style-name="P1">İmar Durumu Bulunmamaktadır</text:p>
      <text:p text:style-name="P1"><text:soft-page-break/></text:p>
      <text:p text:style-name="P1">Kıymeti 538.000,00 TL</text:p>
      <text:p text:style-name="P1"/>
      <text:p text:style-name="P1">KDV Oranı%18</text:p>
      <text:p text:style-name="P1"/>
      <text:p text:style-name="P1">Kaydındaki Şerhler TC Ziraat Bankası A,Ş'nın ipotek kaydı bulunmaktadır</text:p>
      <text:p text:style-name="P1"/>
      <text:p text:style-name="P1">1. Satış Günü01/12/2014 günü 14:30 - 14:40 arası</text:p>
      <text:p text:style-name="P1"/>
      <text:p text:style-name="P1">2. Satış Günü 26/12/2014 günü 14:30 - 14:40 arası</text:p>
      <text:p text:style-name="P1"/>
      <text:p text:style-name="P1">Satış Yeri GAZİOSMANPAŞA 2. İCRA MÜDÜRLÜĞÜNDE - </text:p>
      <text:p text:style-name="P1">Yeşilbayır mahallesi Harmanlık ile Karaca sokağın keşitiği mevkii</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text:soft-page-break/></text:p>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1/9 Satış sayılı dosya numarasıyla müdüflî başvurmaları ilan olunur.02/10/2014</text:p>
      <text:p text:style-name="P1"/>
      <text:p text:style-name="P1">(*) İlgililer tabirine irtifak hakkı sahipleri de dahildir. S aba müdür yrd;;79015</text:p>
      <text:p text:style-name="P1"/>
      <text:p text:style-name="P1">* : Bu örnek, bu Yönetmelikten önceki uygulamada kullanılan Örnek 64'e karşılık gelmektedi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2S</meta:editing-duration>
    <meta:editing-cycles>131</meta:editing-cycles>
    <meta:generator>OpenOffice/4.0.1$Win32 OpenOffice.org_project/401m5$Build-9714</meta:generator>
    <dc:date>2014-10-17T18:13:17.31</dc:date>
    <dc:creator>Kübra Genç</dc:creator>
    <meta:document-statistic meta:table-count="0" meta:image-count="0" meta:object-count="0" meta:page-count="4" meta:paragraph-count="58" meta:word-count="688" meta:character-count="5160"/>
    <meta:user-defined meta:name="Info 1"/>
    <meta:user-defined meta:name="Info 2"/>
    <meta:user-defined meta:name="Info 3"/>
    <meta:user-defined meta:name="Info 4"/>
  </office:meta>
</office:document-meta>
</file>