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/>
    </style:style>
    <style:style style:name="T4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ESKİŞEHİR ODUNPAZARI’NDA İŞ MERKEZİ İNŞAATI YAPTIRILACAKTIR</text:span></text:span></text:p>
      <text:p text:style-name="P4">Türk Kızılayı Eskişehir Şube Başkanlığından:</text:p>
      <text:p text:style-name="P1">1 - Eskişehir ili, Odunpazarı ilçesi, Arifiye mahallesi, 2071 ada, 200 parsele kayıtlı taşınmaz üzerine iş merkezi inşaatı anahtar teslim götürü bedel ile yaptırılacaktır.</text:p>
      <text:p text:style-name="P1">2 - Firmalar, teklif ettikleri fiyatın en az %3’ü nispetindeki geçici teminatı teklifleri ile birlikte vereceklerdir.</text:p>
      <text:p text:style-name="P1">3 - İhaleye ait şartnameler “İstiklal Mah İki Eylül Cad. No: 4/6 Odunpazarı / ESKİŞEHİR” adresindeki Türk Kızılayı Eskişehir Şube Başkanlığımızdan 100,00 TL karşılığında temin edilebilecektir.</text:p>
      <text:p text:style-name="P1">İdari ve teknik şartnamelere www.kizilay.org.tr adresinden ulaşılabilecektir.</text:p>
      <text:p text:style-name="P1">4 - Firmaların ihale zarflarını en geç 25 EYLÜL 2013 günü saat 10:00’a kadar Türk <text:span text:style-name="T4">Kızılayı Eskişehir Şube Başkanlığı Muhasebe Birimine vermiş/göndermiş olmaları gerekmektedir.</text:span></text:p>
      <text:p text:style-name="P1">5 - 2 Nolu “Teklif ve Teminat Mektubu” zarfı 26 EYLÜL 2013 günü saat 17:30’da Türk Kızılayı Eskişehir Şube Başkanlığı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2M36S</meta:editing-duration>
    <meta:editing-cycles>459</meta:editing-cycles>
    <meta:generator>OpenOffice.org/3.3$Win32 OpenOffice.org_project/330m20$Build-9567</meta:generator>
    <dc:date>2013-08-23T10:10:44.21</dc:date>
    <meta:document-statistic meta:table-count="0" meta:image-count="0" meta:object-count="0" meta:page-count="1" meta:paragraph-count="12" meta:word-count="159" meta:character-count="1164"/>
    <meta:user-defined meta:name="Info 1"/>
    <meta:user-defined meta:name="Info 2"/>
    <meta:user-defined meta:name="Info 3"/>
    <meta:user-defined meta:name="Info 4"/>
  </office:meta>
</office:document-meta>
</file>