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16.002cm" table:align="left" style:writing-mode="lr-tb"/>
    </style:style>
    <style:style style:name="Tablo1.A" style:family="table-column">
      <style:table-column-properties style:column-width="1.739cm"/>
    </style:style>
    <style:style style:name="Tablo1.B" style:family="table-column">
      <style:table-column-properties style:column-width="5.228cm"/>
    </style:style>
    <style:style style:name="Tablo1.C" style:family="table-column">
      <style:table-column-properties style:column-width="3.136cm"/>
    </style:style>
    <style:style style:name="Tablo1.D" style:family="table-column">
      <style:table-column-properties style:column-width="3.489cm"/>
    </style:style>
    <style:style style:name="Tablo1.E" style:family="table-column">
      <style:table-column-properties style:column-width="2.409cm"/>
    </style:style>
    <style:style style:name="Tablo1.A1" style:family="table-cell">
      <style:table-cell-properties fo:padding="0.049cm" fo:border-left="0.035cm solid #808080" fo:border-right="none" fo:border-top="0.035cm solid #808080" fo:border-bottom="0.035cm solid #808080"/>
    </style:style>
    <style:style style:name="Tablo1.E1" style:family="table-cell">
      <style:table-cell-properties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B2" style:family="table-cell">
      <style:table-cell-properties fo:padding="0.049cm" fo:border-left="0.035cm solid #808080" fo:border-right="none" fo:border-top="none" fo:border-bottom="0.035cm solid #808080"/>
    </style:style>
    <style:style style:name="Tablo1.E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3" style:family="paragraph" style:parent-style-name="Text_20_body">
      <style:paragraph-properties fo:margin-top="0cm" fo:margin-bottom="0cm" fo:line-height="100%"/>
    </style:style>
    <style:style style:name="P4"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T1" style:family="text">
      <style:text-properties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İLAS-BODRUM HAVALİMANI MEVCUT DIŞ HATLAR TERMİNALİ, CIP/GENEL HAVACILIK TERMİNALİ İLE İÇ HATLAR TERMİNALİ VE MÜTEMMİMLERİNİN 21.04.2005 TARİH VE 5335 SAYILI KANUNUN 33. MADDESİ KAPSAMINDA</text:p>
      <text:p text:style-name="P6">İŞLETME HAKKININ DEVRİNE İLİŞKİN İHALE İLANI</text:p>
      <text:p text:style-name="P9">Devlet Hava Meydanları İşletmesi Genel Müdürlüğünden:</text:p>
      <text:p text:style-name="P8"> </text:p>
      <table:table table:name="Tablo1" table:style-name="Tablo1">
        <table:table-column table:style-name="Tablo1.A"/>
        <table:table-column table:style-name="Tablo1.B"/>
        <table:table-column table:style-name="Tablo1.C"/>
        <table:table-column table:style-name="Tablo1.D"/>
        <table:table-column table:style-name="Tablo1.E"/>
        <table:table-row>
          <table:table-cell table:style-name="Tablo1.A1" office:value-type="string">
            <text:p text:style-name="P10">DOSYA NO</text:p>
          </table:table-cell>
          <table:table-cell table:style-name="Tablo1.A1" office:value-type="string">
            <text:p text:style-name="P11">İHALE KONUSU</text:p>
          </table:table-cell>
          <table:table-cell table:style-name="Tablo1.A1" office:value-type="string">
            <text:p text:style-name="P12">ŞARTNANE SATIŞ BEDELİ (KDV DAHİL)</text:p>
          </table:table-cell>
          <table:table-cell table:style-name="Tablo1.A1" office:value-type="string">
            <text:p text:style-name="P12">GEÇİCİ TEMİNAT TUTARI</text:p>
          </table:table-cell>
          <table:table-cell table:style-name="Tablo1.E1" office:value-type="string">
            <text:p text:style-name="P12">SON TEKLİF TARİH/SAATİ</text:p>
          </table:table-cell>
        </table:table-row>
        <table:table-row>
          <table:table-cell table:style-name="Tablo1.A2" office:value-type="string">
            <text:p text:style-name="P13">2014/1</text:p>
          </table:table-cell>
          <table:table-cell table:style-name="Tablo1.B2" office:value-type="string">
            <text:p text:style-name="P14">Milas-Bodrum Havalimanı Mevcut Dış Hatlar, CIP/ Genel Havacılık Terminali ile İç Hatlar Terminali ve Mütemmimlerinin 21.04.2005 tarih ve 5335 sayılı Kanunun 33. Maddesinde Belirtilen Usul ve Esaslar Çerçevesinde İşletme Hakkının Devrine İlişkin Verilmesi İşidir.</text:p>
          </table:table-cell>
          <table:table-cell table:style-name="Tablo1.A2" office:value-type="string">
            <text:p text:style-name="P15">50.000.- TL.</text:p>
            <text:p text:style-name="P15">(KDV Dahil)</text:p>
          </table:table-cell>
          <table:table-cell table:style-name="Tablo1.A2" office:value-type="string">
            <text:p text:style-name="P15">10 Milyon (Onmilyon) EURO veya karşılığı</text:p>
          </table:table-cell>
          <table:table-cell table:style-name="Tablo1.E2" office:value-type="string">
            <text:p text:style-name="P16"><text:span text:style-name="T1">21/03/2014/ 09.30</text:span></text:p>
          </table:table-cell>
        </table:table-row>
      </table:table>
      <text:p text:style-name="P8"> </text:p>
      <text:p text:style-name="P1">1. Söz konusu işe ait ihale, 21/03/2014 günü saat 10.00’da DHMİ Genel Müdürlüğü binasında bulunan 1.Kat Mavi Salonda İhale Komisyonunca İstekliler ve Kamuoyu huzurunda kapalı zarf içerisinde teklif almak suretiyle Açık Arttırma usulüne göre yapılacaktır.</text:p>
      <text:p text:style-name="P1">2. İhaleye katılmak için ihale dosyasının KDV Dahil 50.000.-TL bedel mukabilinde satın alınması ve buna dair makbuzun teklif dosyası içerisinde ibrazı gerekmektedir. Ancak İstekliler ihaleye ilişkin dosyayı, DHMİ Genel Müdürlüğü Strateji Geliştirme Dairesi Başkanlığı KÖİ Projeleri Şube Müdürlüğünde ücretsiz olarak görebilirler.</text:p>
      <text:p text:style-name="P1">3. İhaleye katılmak isteyen istekliler ihale dosyası bedeli olan KDV dahil 50.000.-TL’sını DHMİ Genel Müdürlüğü Mali İşler Dairesi Başkanlığı veznesi veya Kurum içerisinde bulunan T.Vakıflar Bankası DHMİ Bürosuna yatırmalarını müteakip, buna dair makbuzla birlikte Strateji Geliştirme Dairesi Başkanlığı KÖİ Projeleri Şube Müdürlüğü’ne müracaat ederek dosyalarını alacaklardır.</text:p>
      <text:p text:style-name="P1">4. Teklifler yukarıda belirtilen ihale tarihinde saat 09.30’a kadar bizzat istekli veya vekili tarafından İdarenin Satın Alma ve İkmal Dairesi Başkanlığı Dış Satın Alma Şubesine teslim edilecektir. Belirtilen gün ve saatten sonra verilen teklifler ile postada meydana gelecek gecikmeler ve telgrafla/ faksla yapılacak başvurular kabul edilmez.</text:p>
      <text:p text:style-name="P1">5. İhaleye katılabilecekler ile isteklilerde aranılacak şartlar İhale Şartnamesinin 5. Maddesinde belirtilmiş olup, bu iş için geçici teminat tutarı yukarıda belirtildiği gibi 10 Milyon EURO (Onmilyon EURO) ilk ihale ilan tarihindeki Merkez Bankası Döviz Satış Kuru karşılığı;</text:p>
      <text:p text:style-name="P7"><text:span text:style-name="T1">a. Tedavüldeki Türk Parası,</text:span></text:p>
      <text:p text:style-name="P7"><text:span text:style-name="T1">b. Bankalar ve özel finans kurumları tarafından verilen süresiz ve EURO üzerinden İdareye hitaben ve işin adına düzenlenmiş teminat mektupları,</text:span></text:p>
      <text:p text:style-name="P7"><text:span text:style-name="T1">c. Hazine Müsteşarlığınca ihraç edilen Devlet İç Borçlanma Senetleri ve bu senetler yerine düzenlenen belgeler.</text:span></text:p>
      <text:p text:style-name="P1">6. Anılan iş 21.04.2005 tarih ve 5335 sayılı Kanunun 33. Maddesinde belirtilen Usul ve Esaslar Dahilinde yürütülecektir.</text:p>
      <text:p text:style-name="P1">7. İhale, 2886 ve 4734 Sayılı İhale Kanunlarına tabi değildir. İdare uygun teklifi tespit etmede, ihaleyi yapıp yapmamakta tamamen serbesttir. İdarenin bu serbest seçimi nedeniyle istekliler her hangi bir nam altında İdareden talepte bulunamazlar.</text:p>
      <text:p text:style-name="P1">NOT: İşletme Hakkının Devrine ilişkin şartname ve ekleri 20.01.2014 tarihinden itibaren inceleme/satışa sunulacaktı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68</meta:editing-cycles>
    <meta:creation-date>2011-05-11T04:23:00</meta:creation-date>
    <dc:date>2014-01-15T11:13:21.23</dc:date>
    <meta:editing-duration>PT22M48S</meta:editing-duration>
    <meta:generator>OpenOffice.org/3.3$Win32 OpenOffice.org_project/330m20$Build-9567</meta:generator>
    <meta:document-statistic meta:table-count="1" meta:image-count="0" meta:object-count="0" meta:page-count="1" meta:paragraph-count="27" meta:word-count="406" meta:character-count="307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