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4.505cm"/>
    </style:style>
    <style:style style:name="Tablo1.B" style:family="table-column">
      <style:table-column-properties style:column-width="2.002cm"/>
    </style:style>
    <style:style style:name="Tablo1.C" style:family="table-column">
      <style:table-column-properties style:column-width="3.239cm"/>
    </style:style>
    <style:style style:name="Tablo1.D" style:family="table-column">
      <style:table-column-properties style:column-width="3.477cm"/>
    </style:style>
    <style:style style:name="Tablo1.E" style:family="table-column">
      <style:table-column-properties style:column-width="2.505cm"/>
    </style:style>
    <style:style style:name="Tablo1.F" style:family="table-column">
      <style:table-column-properties style:column-width="2.006cm"/>
    </style:style>
    <style:style style:name="Tablo1.G" style:family="table-column">
      <style:table-column-properties style:column-width="2.2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10" style:family="paragraph" style:parent-style-name="Table_20_Contents">
      <style:paragraph-properties fo:margin-left="0cm" fo:margin-right="0cm" fo:margin-top="0cm" fo:margin-bottom="0cm" style:line-height-at-least="0.423cm" fo:text-align="center" style:justify-single-word="false" fo:text-indent="-0.441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11" style:family="paragraph" style:parent-style-name="Table_20_Contents">
      <style:paragraph-properties fo:margin-left="0cm" fo:margin-right="0.199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422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564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14" style:family="paragraph" style:parent-style-name="Table_20_Contents">
      <style:paragraph-properties fo:margin-left="0cm" fo:margin-right="0.564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0.097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style:font-name="Times New Roman1" fo:font-size="12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12pt"/>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cc" fo:letter-spacing="normal"/>
    </style:style>
    <style:style style:name="T1" style:family="text">
      <style:text-properties style:text-position="33% 80%"/>
    </style:style>
    <style:style style:name="T2" style:family="text">
      <style:text-properties fo:font-size="9pt"/>
    </style:style>
    <style:style style:name="T3" style:family="text">
      <style:text-properties fo:font-size="8pt"/>
    </style:style>
    <style:style style:name="T4" style:family="text">
      <style:text-properties fo:font-size="8pt" fo:letter-spacing="0.035cm"/>
    </style:style>
    <style:style style:name="T5" style:family="text">
      <style:text-properties fo:color="#0000cc"/>
    </style:style>
    <style:style style:name="T6" style:family="text">
      <style:text-properties fo:color="#0000cc" fo:font-size="9pt" fo:font-weight="bold"/>
    </style:style>
    <style:style style:name="T7" style:family="text">
      <style:text-properties fo:font-size="8.5pt"/>
    </style:style>
    <style:style style:name="T8"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86 DEVLET İHALE KANUNUNUN 36. MADDESİNE GÖRE TAŞINMAZMAL SATILACAKTIR</text:p>
      <text:p text:style-name="P23"><text:span text:style-name="T6">Ataşehir</text:span><text:span text:style-name="T5"> </text:span><text:span text:style-name="T6">Belediye Başkanlığından:</text:span></text:p>
      <text:p text:style-name="P2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5">İŞİN ADI</text:p>
          </table:table-cell>
          <table:table-cell table:style-name="Tablo1.A1" office:value-type="string">
            <text:p text:style-name="P16">ALANI (m<text:span text:style-name="T1">2</text:span>)</text:p>
          </table:table-cell>
          <table:table-cell table:style-name="Tablo1.A1" office:value-type="string">
            <text:p text:style-name="P16">İMAR DURUMU</text:p>
          </table:table-cell>
          <table:table-cell table:style-name="Tablo1.A1" office:value-type="string">
            <text:p text:style-name="P16">MUHAMMEN BEDEL (TL)</text:p>
          </table:table-cell>
          <table:table-cell table:style-name="Tablo1.A1" office:value-type="string">
            <text:p text:style-name="P16">GEÇİCİ TEMİNAT (TL)</text:p>
          </table:table-cell>
          <table:table-cell table:style-name="Tablo1.A1" office:value-type="string">
            <text:p text:style-name="P16">İHALE GÜN</text:p>
            <text:p text:style-name="P16">VE SAATİ</text:p>
          </table:table-cell>
          <table:table-cell table:style-name="Tablo1.G1" office:value-type="string">
            <text:p text:style-name="P16">DOSYA SATIŞ</text:p>
            <text:p text:style-name="P16">BEDELİ</text:p>
          </table:table-cell>
        </table:table-row>
        <table:table-row>
          <table:table-cell table:style-name="Tablo1.A2" office:value-type="string">
            <text:p text:style-name="P17"><text:span text:style-name="T2">Ataşehir</text:span> <text:span text:style-name="T2">İlçesi,Küçükbakkalköy Mah. 222 pafta, 2866 ada, 9 parsel sayılı taşınmaz 2886 sayılı Devlet İhale Kanununun 36. Maddesine göre satışı.</text:span></text:p>
          </table:table-cell>
          <table:table-cell table:style-name="Tablo1.A2" office:value-type="string">
            <text:p text:style-name="P18">13.625,00 m<text:span text:style-name="T1">2</text:span></text:p>
          </table:table-cell>
          <table:table-cell table:style-name="Tablo1.A2" office:value-type="string">
            <text:p text:style-name="P20"><text:span text:style-name="T2">26.05.2007-15.02.2013 Tasdik Tarihli İmar</text:span><text:span text:style-name="T7">Planlarına göre Bölgesel</text:span><text:span text:style-name="T2">açık ve kapalı spor alanında kalmaktadır.</text:span></text:p>
          </table:table-cell>
          <table:table-cell table:style-name="Tablo1.A2" office:value-type="string">
            <text:p text:style-name="P19">54.500.000,00,-TL</text:p>
          </table:table-cell>
          <table:table-cell table:style-name="Tablo1.A2" office:value-type="string">
            <text:p text:style-name="P19">1.635.000,00,-TL</text:p>
          </table:table-cell>
          <table:table-cell table:style-name="Tablo1.A2" office:value-type="string">
            <text:p text:style-name="P19">19.11.2013</text:p>
            <text:p text:style-name="P19">Saat 11.00</text:p>
          </table:table-cell>
          <table:table-cell table:style-name="Tablo1.G2" office:value-type="string">
            <text:p text:style-name="P19">1.000,00,-TL</text:p>
          </table:table-cell>
        </table:table-row>
      </table:table>
      <text:p text:style-name="P2"> </text:p>
      <text:p text:style-name="P1">İsteklilerin ihaleye katılımında tanzim edilecek İhale Dosyasında aranacak belgeler şunlardır:</text:p>
      <text:p text:style-name="P1">a) Kanuni İkametgahı (Onaylı)</text:p>
      <text:p text:style-name="P1">b) Nüfus Suret (Onaylı)</text:p>
      <text:p text:style-name="P1">c) Geçici teminat makbuzu veya teminat mektubu (Muhammen bedelin %3 kadar)</text:p>
      <text:p text:style-name="P1">d) Dosya bedeli tahsilat makbuzu</text:p>
      <text:p text:style-name="P1">e) Gerçek kişiler adına vekaleten ihaleye giren kişilerden noter tasdikli vekalet</text:p>
      <text:p text:style-name="P1">İstekli bir şirket olduğu takdirde;</text:p>
      <text:p text:style-name="P1">a) Şirketin Ticaret siciline kayıtlı ve halen faaliyette olduğuna dair ihale ilanının yayını tarihinden sonra alınmış bir belge.</text:p>
      <text:p text:style-name="P1">b) Şirketin sirkülerinin veya şirket adına tekliflerde bulunacakların bu şirketin vekili olduğunu gösterir noter tasdikli vekaletname.</text:p>
      <text:p text:style-name="P1">c) Yabancı tab’anın on seneden beri Türkiye de mukim ve ticaret sicillerinde kayıtlı bulunması.</text:p>
      <text:p text:style-name="P1">d) Yabancı şirketin b, c fıkralarında yazılı şartların her ikisinede haiz bulunması (Turkiye’de Şubesi olmayan şirketlerin belgesi Türkiye Cumhuriyeti Konsolosluklarınca tasdik edilmiş bulunacaktır.)</text:p>
      <text:p text:style-name="P1">e) Geçici teminat makbuzu veya teminat mektubu (Muhammen bedelin %3 kadar)</text:p>
      <text:p text:style-name="P1">f) Dosya bedeli tahsilat makbuzu</text:p>
      <text:p text:style-name="P1">g) İsteklerin ortak girişim olması halinde Noter tasdikli ortak girişim beyannamesi ve ortaklarca imzalı ortaklık sözleşmesi.</text:p>
      <text:p text:style-name="P23"><text:span text:style-name="T2">* İsteklilerin ihale saatinde yazılı teklif mektubu bir zarfa konulup, kapatıldıktan sonra zarfın üzerine isteklinin adı, soyadı ve tebligata esas olarak göstereceği açık adresi yazılır. Zarfın yapıştırılan yeri istekli tarafından imzalanır ve kaşelenir. Bu zarf geçici teminata ait alındı veya banka teminat mektubu </text:span><text:span text:style-name="T7">ve istenilen diğer belgelerle birlikte ikinci bir zarfa konularak kapatılır. Dış zarfın üzerine isteklinin adı soyadı ve adresi ve teklifin hangi işe ait olduğu yazılır.</text:span></text:p>
      <text:p text:style-name="P2">• <text:span text:style-name="T8">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 olunarak hiç yapılmamış sayılır.</text:span></text:p>
      <text:p text:style-name="P1">Bu ihaleye ait dosyayı ihale gününden bir gün öncesine kadar yukarıda belirtilen bedel karşılığı Emlak ve İstimlak Müdürlüğünden temin edilebilir.</text:p>
      <text:p text:style-name="P1">İsteklilerin teklif zarflarını ihale saatine kadar Ataşehir Belediye Başkanlığı Yazı İşleri Müdürlüğü Encümen Şefliğine vermeleri gerekir.</text:p>
      <text:p text:style-name="P1">İlan olunur.</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1S</meta:editing-duration>
    <meta:editing-cycles>838</meta:editing-cycles>
    <meta:generator>OpenOffice.org/3.3$Win32 OpenOffice.org_project/330m20$Build-9567</meta:generator>
    <dc:date>2013-11-11T15:18:15.09</dc:date>
    <meta:document-statistic meta:table-count="1" meta:image-count="0" meta:object-count="0" meta:page-count="1" meta:paragraph-count="40" meta:word-count="375" meta:character-count="2824"/>
    <meta:user-defined meta:name="Info 1"/>
    <meta:user-defined meta:name="Info 2"/>
    <meta:user-defined meta:name="Info 3"/>
    <meta:user-defined meta:name="Info 4"/>
  </office:meta>
</office:document-meta>
</file>