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155cm"/>
    </style:style>
    <style:style style:name="Tablo1.B" style:family="table-column">
      <style:table-column-properties style:column-width="1.281cm"/>
    </style:style>
    <style:style style:name="Tablo1.C" style:family="table-column">
      <style:table-column-properties style:column-width="1.175cm"/>
    </style:style>
    <style:style style:name="Tablo1.D" style:family="table-column">
      <style:table-column-properties style:column-width="1.492cm"/>
    </style:style>
    <style:style style:name="Tablo1.E" style:family="table-column">
      <style:table-column-properties style:column-width="1.519cm"/>
    </style:style>
    <style:style style:name="Tablo1.F" style:family="table-column">
      <style:table-column-properties style:column-width="0.699cm"/>
    </style:style>
    <style:style style:name="Tablo1.G" style:family="table-column">
      <style:table-column-properties style:column-width="0.937cm"/>
    </style:style>
    <style:style style:name="Tablo1.H" style:family="table-column">
      <style:table-column-properties style:column-width="1.625cm"/>
    </style:style>
    <style:style style:name="Tablo1.I" style:family="table-column">
      <style:table-column-properties style:column-width="5.786cm"/>
    </style:style>
    <style:style style:name="Tablo1.J" style:family="table-column">
      <style:table-column-properties style:column-width="3.203cm"/>
    </style:style>
    <style:style style:name="Tablo1.K" style:family="table-column">
      <style:table-column-properties style:column-width="1.836cm"/>
    </style:style>
    <style:style style:name="Tablo1.L" style:family="table-column">
      <style:table-column-properties style:column-width="1.776cm"/>
    </style:style>
    <style:style style:name="Tablo1.M" style:family="table-column">
      <style:table-column-properties style:column-width="1.598cm"/>
    </style:style>
    <style:style style:name="Tablo1.N" style:family="table-column">
      <style:table-column-properties style:column-width="0.92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font-name="Times New Roman1" fo:font-size="9pt" fo:font-style="normal" fo:font-weight="normal"/>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GAYRİMENKUL SATILACAKTIR</text:span></text:span></text:p>
      <text:p text:style-name="P2">Şanlıurfa İl Özel İdaresi İl Encümeni Başkanlığından:</text:p>
      <text:p text:style-name="P3">1 - Aşağıda tapu kaydı, muhammen bedeli, geçici teminatı, ihale tarihi ve ihale saati belirtilen Şanlıurfa İl Özel İdaresine ait taşınmaz, 2886 Sayılı Devlet İhale Kanununun 35/a maddesi uyarınca Kapalı Teklif Usulü ile ayrı satılacaktır.</text:p>
      <text:p text:style-name="P1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6">İhale</text:p>
            <text:p text:style-name="P6">Dosya</text:p>
            <text:p text:style-name="P6">No</text:p>
          </table:table-cell>
          <table:table-cell table:style-name="Tablo1.A1" office:value-type="string">
            <text:p text:style-name="P7">İli</text:p>
          </table:table-cell>
          <table:table-cell table:style-name="Tablo1.A1" office:value-type="string">
            <text:p text:style-name="P7">İlçe</text:p>
          </table:table-cell>
          <table:table-cell table:style-name="Tablo1.A1" office:value-type="string">
            <text:p text:style-name="P7">Mahallesi</text:p>
          </table:table-cell>
          <table:table-cell table:style-name="Tablo1.A1" office:value-type="string">
            <text:p text:style-name="P7">Mevkii</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ölçümü</text:p>
            <text:p text:style-name="P7">(m²)</text:p>
          </table:table-cell>
          <table:table-cell table:style-name="Tablo1.A1" office:value-type="string">
            <text:p text:style-name="P7">Tapu</text:p>
            <text:p text:style-name="P7">Vasfı</text:p>
          </table:table-cell>
          <table:table-cell table:style-name="Tablo1.A1" office:value-type="string">
            <text:p text:style-name="P7">Fiili</text:p>
            <text:p text:style-name="P7">Durumu</text:p>
          </table:table-cell>
          <table:table-cell table:style-name="Tablo1.A1" office:value-type="string">
            <text:p text:style-name="P7">Muhammen</text:p>
            <text:p text:style-name="P7">Bedeli (TL)</text:p>
          </table:table-cell>
          <table:table-cell table:style-name="Tablo1.A1" office:value-type="string">
            <text:p text:style-name="P7">Geçici</text:p>
            <text:p text:style-name="P7">Teminat</text:p>
            <text:p text:style-name="P7">Miktarı (TL)</text:p>
          </table:table-cell>
          <table:table-cell table:style-name="Tablo1.A1" office:value-type="string">
            <text:p text:style-name="P7">İhale</text:p>
            <text:p text:style-name="P7">Tarihi</text:p>
          </table:table-cell>
          <table:table-cell table:style-name="Tablo1.N1" office:value-type="string">
            <text:p text:style-name="P7">İhale</text:p>
            <text:p text:style-name="P7">Saati</text:p>
          </table:table-cell>
        </table:table-row>
        <table:table-row>
          <table:table-cell table:style-name="Tablo1.A2" office:value-type="string">
            <text:p text:style-name="P8">2013/16</text:p>
          </table:table-cell>
          <table:table-cell table:style-name="Tablo1.A2" office:value-type="string">
            <text:p text:style-name="P9">Şanlıurfa</text:p>
          </table:table-cell>
          <table:table-cell table:style-name="Tablo1.A2" office:value-type="string">
            <text:p text:style-name="P9">Merkez</text:p>
          </table:table-cell>
          <table:table-cell table:style-name="Tablo1.A2" office:value-type="string">
            <text:p text:style-name="P9">Yusufpaşa</text:p>
          </table:table-cell>
          <table:table-cell table:style-name="Tablo1.A2" office:value-type="string">
            <text:p text:style-name="P9">Köprübaşı</text:p>
          </table:table-cell>
          <table:table-cell table:style-name="Tablo1.A2" office:value-type="string">
            <text:p text:style-name="P9">319</text:p>
          </table:table-cell>
          <table:table-cell table:style-name="Tablo1.A2" office:value-type="string">
            <text:p text:style-name="P9">3</text:p>
          </table:table-cell>
          <table:table-cell table:style-name="Tablo1.A2" office:value-type="string">
            <text:p text:style-name="P9">252,00</text:p>
          </table:table-cell>
          <table:table-cell table:style-name="Tablo1.A2" office:value-type="string">
            <text:p text:style-name="P10">Bir Bodrum Bir Zemin ve 6 Normal Katlı Kargir Otel</text:p>
          </table:table-cell>
          <table:table-cell table:style-name="Tablo1.A2" office:value-type="string">
            <text:p text:style-name="P9">Özel Hastane Binası ve Büro</text:p>
          </table:table-cell>
          <table:table-cell table:style-name="Tablo1.A2" office:value-type="string">
            <text:p text:style-name="P9">5.971.249,20</text:p>
          </table:table-cell>
          <table:table-cell table:style-name="Tablo1.A2" office:value-type="string">
            <text:p text:style-name="P9">597.124,92</text:p>
          </table:table-cell>
          <table:table-cell table:style-name="Tablo1.A2" office:value-type="string">
            <text:p text:style-name="P9">12.09.2013</text:p>
          </table:table-cell>
          <table:table-cell table:style-name="Tablo1.N2" office:value-type="string">
            <text:p text:style-name="P9">11:00</text:p>
          </table:table-cell>
        </table:table-row>
      </table:table>
      <text:p text:style-name="P16"> </text:p>
      <text:p text:style-name="P3">2 - İhalenin yapılacağı yer; İhale Paşabağı Mahallesi Adalet Caddesi No: 7/A’da bulunan S.G.K. Hizmet Binası 5. Katındaki İl Encümeni Toplantı Salonunda 12/09/2013 Perşembe günü yukarda belirtilen saatte İl Encümenince yapılacaktır.</text:p>
      <text:p text:style-name="P3">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3">4 - İhaleye girebilme şartları;</text:p>
      <text:p text:style-name="P3">a) 1.000,00 TL tutarındaki ihale dokümanı bedelinin yatırıldığına dair banka makbuzunu,</text:p>
      <text:p text:style-name="P3">b) Yukarıda belirtilen geçici teminat bedelini; İl Özel İdaresi adına alınmış 2886 sayılı D.İ.K.’nun 27. maddesinde belirtilen şartlara haiz ve süresiz geçici banka teminat mektubu veya nakit olarak yatırıldığına dair banka makbuzunu,</text:p>
      <text:p text:style-name="P3">c) Tebligata esas açık adresini belirtir yazılı beyanı (İrtibat için telefon numarası, faks numarası varsa elektronik posta adresi)</text:p>
      <text:p text:style-name="P3">d) İhaleye iştirak eden tarafından her sayfası ayrı ayrı imzalanmış şartname,</text:p>
      <text:p text:style-name="P3">e) Gerçek kişiler, yukarıda istenen belgelerin (a), (b), (c) ve (d) dışında;</text:p>
      <text:p text:style-name="P3">- Nüfus Müdürlüğünden 2013 yılında alınmış ikametgah belgesi,</text:p>
      <text:p text:style-name="P3">- Aslını göstermek şartıyla üzerinde T.C. kimlik numarası yazılı nüfus cüzdanı fotokopisi,</text:p>
      <text:p text:style-name="P3">- Noter tasdikli imza beyannamesi,</text:p>
      <text:p text:style-name="P3">f) Tüzel kişiler, yukarıda istenen belgelerin (a), (b), (c) ve (d) dışında;</text:p>
      <text:p text:style-name="P3">- İlgisine göre 2013 yılı içerisinde alınmış Ticaret Siciline kayıtlı olduklarını gösterir belge,</text:p>
      <text:p text:style-name="P3">- Tüzel kişi adına ihaleye katılacakların teklif vermeye ve temsile yetkili olduklarına dair tüzel kişiliğin bu konuda karar almaya yetkili organlarından aldıkları yetki belgesini,</text:p>
      <text:p text:style-name="P3">g) Vekaleten ihaleye katılacaklar, yukarıda istenen belgelerin (a), (b), (c) ve (d) dışında;</text:p>
      <text:p text:style-name="P3">-İstekli adına bu işle ilgili olduğu açıkça belirtilen noter tasdikli vekaletname ile isteklinin imza beyannamesi,</text:p>
      <text:p text:style-name="P3">h) Ortak girişim olarak ihaleye katılacaklar, yukarıda istenen belgelerin (a), (b), (c) ve (d) dışında;</text:p>
      <text:p text:style-name="P3">- Noter tasdikli ortak girişim beyannamesi,</text:p>
      <text:p text:style-name="P3">- Ortaklarca imzalı ortaklık sözleşmesi,</text:p>
      <text:p text:style-name="P3">5 - Tekliflerin verileceği yer;</text:p>
      <text:p text:style-name="P3">2886 sayılı Devlet İhale Kanununu 37. maddesine uygun olarak hazırladıkları tekliflerini 12/09/2013 Perşembe günü saat 11:00’e kadar Şanlıurfa İl Özel İdaresinin (İhale Komisyonu) sekretarya görevini yapan Paşabağı 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3">6 - İhale ve satıştan doğan yada doğacak her türlü vergi, resim, harç, tapu harçları, alım satım giderleri, sözleşme giderleri ve bilumum tüm giderler ihale üzerinde kalan tarafından ödenecektir.</text:p>
      <text:p text:style-name="P3">7 - İhale ilanı ve şartnamelerde belirtilmeyen hususlarda 2886 Sayılı D.İ.K. hükümleri uygulanır.</text:p>
      <text:p text:style-name="P3">8 - İhale Komisyonu gerekçesini belirtmek suretiyle ihaleyi yapıp, yapmamakta serbesttir.</text:p>
      <text:p text:style-name="P3">İlan olunur.</text:p>
      <text:p text:style-name="P14">Bilgi İçin :</text:p>
      <text:p text:style-name="P3">Şanlıurfa İl Özel İdaresi Emlak ve İstimlâk Müdürlüğü</text:p>
      <text:p text:style-name="P15"><text:span text:style-name="T3">Paşabağı</text:span> <text:span text:style-name="T3">Mahallesi Cumhuriyet Caddesi Hükümet Konağı Kat:3 ŞANLIURFA</text:span></text:p>
      <text:p text:style-name="P15"><text:span text:style-name="T3">Telefon : 0</text:span> <text:span text:style-name="T3">414 315 00 90 - 313 22 97 Dahili 130-131-134-138-139 Faks : 0 414 312 2274</text:span></text:p>
      <text:p text:style-name="P3">www.sanliurfaozelidare.gov.tr</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5M44S</meta:editing-duration>
    <meta:editing-cycles>489</meta:editing-cycles>
    <meta:generator>OpenOffice.org/3.3$Win32 OpenOffice.org_project/330m20$Build-9567</meta:generator>
    <dc:date>2013-08-29T09:42:13.20</dc:date>
    <meta:document-statistic meta:table-count="1" meta:image-count="0" meta:object-count="0" meta:page-count="1" meta:paragraph-count="73" meta:word-count="578" meta:character-count="4135"/>
    <meta:user-defined meta:name="Info 1"/>
    <meta:user-defined meta:name="Info 2"/>
    <meta:user-defined meta:name="Info 3"/>
    <meta:user-defined meta:name="Info 4"/>
  </office:meta>
</office:document-meta>
</file>