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cc" fo:font-size="9pt" fo:font-weight="bold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Sarıyer, İstinye (Ferahevler) Mah. Suşehrile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73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1/12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İstinye (Ferahevler) Mah. Suşehrile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731<text:line-break/>2) Taşınmaza Dair Bilgiler:<text:line-break/>a) İli: İstanbul  <text:line-break/>b) İlçesi: Sarıyer <text:line-break/>c) Cinsi: Arsa<text:line-break/>d) Yüzölçümü: 1.254,21 m²             <text:line-break/>e) Satılacak Hisse Oranı: 10829/125421                        <text:line-break/>f) Halihazır: İşgalli<text:line-break/>g) İmar Durumu: Konut Alanı.(DSİ’den görüş alınmadan uygulama yapılamaz.) <text:line-break/>h) Vakfiyesi Olup Olmadığı: Yok<text:line-break/>i) Adres (Cadde-Sokak-No): İstinye (Ferahevler) Mah. Suşehriler Sok.<text:line-break/>3) Muhammen Bedeli: 92.046,50 TL<text:line-break/>4) Geçici Teminatı:   2.761,40 TL<text:line-break/>5) İhale Tarihi ve Saati: 11 Aralık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 <text:line-break/>Fax: 0212 449 51 07<text:line-break/>9) Şartname Bedeli: 125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2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6M14S</meta:editing-duration>
    <meta:editing-cycles>935</meta:editing-cycles>
    <meta:generator>OpenOffice.org/3.3$Win32 OpenOffice.org_project/330m20$Build-9567</meta:generator>
    <dc:date>2013-12-06T13:58:42.51</dc:date>
    <meta:document-statistic meta:table-count="3" meta:image-count="0" meta:object-count="0" meta:page-count="1" meta:paragraph-count="33" meta:word-count="425" meta:character-count="3216"/>
    <meta:user-defined meta:name="Info 1"/>
    <meta:user-defined meta:name="Info 2"/>
    <meta:user-defined meta:name="Info 3"/>
    <meta:user-defined meta:name="Info 4"/>
  </office:meta>
</office:document-meta>
</file>