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71cm"/>
    </style:style>
    <style:style style:name="Tablo3.B" style:family="table-column">
      <style:table-column-properties style:column-width="9.23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 style:master-page-name="Standard">
      <style:paragraph-properties style:page-number="auto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Eyüp, Silahtarağa Mah. Tomurcuk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106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2/02/2014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Eyüp, Silahtarağa Mah. Tomurcuk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106<text:line-break/>2) Taşınmaza Dair Bilgiler:<text:line-break/>a) İli: İstanbul  b) İlçesi: Eyüp c) Cinsi: Arsa<text:line-break/>d) Yüzölçümü: 621 m²                    e) Satılacak Hisse Oranı: Tamamı                                   f) Halihazır: İşgalli<text:line-break/>g) İmar Durumu: Konut Alanı. <text:line-break/>h) Vakfiyesi Olup Olmadığı: Yok<text:line-break/>i) Adres (Cadde-Sokak-No): Silahtarağa Mah. Tomurcuk Sok.<text:line-break/>3) Muhammen Bedeli: 807.300.-TL<text:line-break/>4) Geçici Teminatı:   24.219.-TL<text:line-break/>5) İhale Tarihi ve Saati: 12 Şubat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30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4">İLAN OLUNUR.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3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2:02:14.57</dc:date>
    <meta:generator>OpenOffice.org/3.3$Win32 OpenOffice.org_project/330m20$Build-9567</meta:generator>
    <meta:editing-duration>PT14M3S</meta:editing-duration>
    <meta:editing-cycles>38</meta:editing-cycles>
    <meta:document-statistic meta:table-count="3" meta:image-count="0" meta:object-count="0" meta:page-count="2" meta:paragraph-count="33" meta:word-count="418" meta:character-count="3150"/>
  </office:meta>
</office:document-meta>
</file>