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M.SATIŞ </text:p>
      <text:p text:style-name="P1">ŞENAY USLU DOĞAN 3.SULH HUKUK MAHKEMESİ HAKİMLİĞİ - Evrak No: 2014/18SAT</text:p>
      <text:p text:style-name="P1"/>
      <text:p text:style-name="P1">T.C. BURSA 3. (SULH HUKUK MAH.) SATIŞ MEMURLUĞU</text:p>
      <text:p text:style-name="P1"/>
      <text:p text:style-name="P1">2014/18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Bursa İli, Kestel İlçesi, Ümitalan Köyü, Gürgenlik Mevkii, 108 ada, 16 parsel sayılı taşınmaz tarla vasfında olup, 5.000,00 m2 miktarlıdır.yola cephesi olan taşınmaz köye 1-1,5 km. Bursa-Incgöl yoluna 1,5-2 km.mesafededir. Güncy-kuzcy istikametinde %8-10 meyilli, milli, killi, tınlı toprak yapısına sahip, sulaması olmayan, halen boş tarım yapılmayan taşınmaz işlenmediği için maki bitkileri ile kaplanmış olup, meşe yoğunluktadır. Çevresinde çoğunlukla hububat tarımı yapılmaktadır.taşınmazda elektrik mevcut değildir.</text:p>
      <text:p text:style-name="P1"/>
      <text:p text:style-name="P1">Adresi l/l000000 ölçekli çevre düzeni planında tarım arazisinde</text:p>
      <text:p text:style-name="P1"/>
      <text:p text:style-name="P1">Ümitalan Köyü Kestel/BURSA</text:p>
      <text:p text:style-name="P1"/>
      <text:p text:style-name="P1">Yüzölçümü 5.000 m2 </text:p>
      <text:p text:style-name="P1"/>
      <text:p text:style-name="P1">Arsa Payı paylı</text:p>
      <text:p text:style-name="P1"/>
      <text:p text:style-name="P1">imar Durumu  mülkiyet Bursa 2020 yılı kalmaktadır.</text:p>
      <text:p text:style-name="P1"/>
      <text:p text:style-name="P1">Kıymeti 75.000,00 TL</text:p>
      <text:p text:style-name="P1"/>
      <text:p text:style-name="P1">KDV Oranı %18</text:p>
      <text:p text:style-name="P1"/>
      <text:p text:style-name="P1">Kaydındaki Şerhler </text:p>
      <text:p text:style-name="P1"/>
      <text:p text:style-name="P1">1. Satış Günü 23/10/2014 günü 10:00- 10:10 arası</text:p>
      <text:p text:style-name="P1"/>
      <text:p text:style-name="P1">2. Satış Günü17/11/2014 günü 10:00- 10:10 arası</text:p>
      <text:p text:style-name="P1"/>
      <text:p text:style-name="P1">Satış Yeri Bursa 3. Sulh Hukuk Mahkemesi Kalemi</text:p>
      <text:p text:style-name="P1"/>
      <text:p text:style-name="P1">2 NO'LU TAŞINMAZIN</text:p>
      <text:p text:style-name="P1"><text:soft-page-break/></text:p>
      <text:p text:style-name="P1">Özellikleri : Bursa İli, Kestel İlçesi, Erdoğan Köy Kavaklıdere Mevkii, 1212 Parsel nolu taşınmaz, tarla vasfında, 23.600,00 m2 miktarlı, Yola cephesi olan Bursa-İnegöl bölünmüş yoluna 1,5 km. mesafede, köy merkezine 1,5-2 km. mesafede, doğu-batı istikametinde %2-3 meyilli, milli, killi, tınlı toprak yapısına sahip, sulaması olmayan, tarım yapılan komşu parsellerde karışık bahçeler ve boş tarlalar bulunmakta olup, çoğunlukla hububat tarımı bulunmaktadır.taşınmazda elektrik bulunmamaktadır.</text:p>
      <text:p text:style-name="P1"/>
      <text:p text:style-name="P1">Adresi</text:p>
      <text:p text:style-name="P1">:Erdoğan Köy, Kestel/BURSA</text:p>
      <text:p text:style-name="P1"/>
      <text:p text:style-name="P1">Yüzölçümü: 23.600,00 m2</text:p>
      <text:p text:style-name="P1"/>
      <text:p text:style-name="P1">Arsa Payı: paylı mülkiyet</text:p>
      <text:p text:style-name="P1"/>
      <text:p text:style-name="P1">imar Durumu: Bursa 2020 yılı 1/1000000 ölçekli çevre düzeni planında tarım arazisinde</text:p>
      <text:p text:style-name="P1"/>
      <text:p text:style-name="P1">kalmaktadır.</text:p>
      <text:p text:style-name="P1"/>
      <text:p text:style-name="P1">Kıymeti 472.000,00 TL</text:p>
      <text:p text:style-name="P1"/>
      <text:p text:style-name="P1">KDV Oranı %18</text:p>
      <text:p text:style-name="P1"/>
      <text:p text:style-name="P1">Kaydındaki Şerhler</text:p>
      <text:p text:style-name="P1"/>
      <text:p text:style-name="P1">1. Satış Günü </text:p>
      <text:p text:style-name="P1">23/10/2014 günü 10:20 - 10:30 arası</text:p>
      <text:p text:style-name="P1"/>
      <text:p text:style-name="P1">2. Satış Günü17/11/2014 günü 10:20 - 10:30 arası</text:p>
      <text:p text:style-name="P1"/>
      <text:p text:style-name="P1">Satış Yeri Bursa 3. Sulh Hukuk Mahkemesi Kalemi</text:p>
      <text:p text:style-name="P1"/>
      <text:p text:style-name="P1">3 NOLU TAŞINMAZIN</text:p>
      <text:p text:style-name="P1"/>
      <text:p text:style-name="P1">Özellikleri : Bursa İli, Kestel İlçesi, Ümitalan Köyü, 107 Ada, 56 parsel sayılı taşınmaz tarla ve meyve bahçesi vasfında olup, 23.800,00 m2 miktarlıdır. Köye 2-2,5 km. Bursa-İnegöl yoluna da 2,5-3 km. mesafededir. Kuzey-giiney hatta batı-güney istikametinde % 6-7 meyilli, milli, killi, tınlı toprak yapısına sahip, kısmen sulaması mevcut, halen mısır tarımı yapılmakta olup çevresinde karışık bahçeler ve hububat tarımı yapılmaktadır.Sulama imkanı tarlanın içinde bulunan havuz vasıtasıyla sağlanmakta ve damlama sistemi ile bitkilere ulaştırılmaktadır. Elektrik mevcut değildir.</text:p>
      <text:p text:style-name="P1"/>
      <text:p text:style-name="P1">Adresi : Ümitalan Köyü Kestel/BURSA</text:p>
      <text:p text:style-name="P1"><text:soft-page-break/></text:p>
      <text:p text:style-name="P1">Yüzölçümü : 23.800 m2</text:p>
      <text:p text:style-name="P1"/>
      <text:p text:style-name="P1">Arsa Payı : paylı mülkiyet</text:p>
      <text:p text:style-name="P1"/>
      <text:p text:style-name="P1">imar Durumu : Bursa 2020 yılı 1/1000000 ölçekli çevre düzeni planında tarım arazisinde</text:p>
      <text:p text:style-name="P1"/>
      <text:p text:style-name="P1">kalmaktadır.</text:p>
      <text:p text:style-name="P1"/>
      <text:p text:style-name="P1">Kıymeti476.000,00 TL</text:p>
      <text:p text:style-name="P1"/>
      <text:p text:style-name="P1">KDV Oranı %18</text:p>
      <text:p text:style-name="P1"/>
      <text:p text:style-name="P1">Kaydındaki Şerhler</text:p>
      <text:p text:style-name="P1"/>
      <text:p text:style-name="P1">1. Satış Günü 23/10/2014 günü 10:40 - 10:50 arası</text:p>
      <text:p text:style-name="P1"/>
      <text:p text:style-name="P1">2. Satış Günü17/11/2014 günü 10:40- 10:50 arası</text:p>
      <text:p text:style-name="P1"/>
      <text:p text:style-name="P1">Satış Yeri Bursa 3. Sulh Hukuk Mahkemesi Kalemi</text:p>
      <text:p text:style-name="P1"/>
      <text:p text:style-name="P1"/>
      <text:p text:style-name="P1">4 NO LU TAŞINMAZIN</text:p>
      <text:p text:style-name="P1"/>
      <text:p text:style-name="P1">Özellikleri : Bursa İli, Kestel İlçesi, Ümitalan Köyü, Gürgenlik Mevkii, 107 ada, 18 parsel sayılı taşınmaz, tarla vasfında olup, 4.050,00 m2 miktarlıdır. Köy merkezine 200-300 metre, Bursa-Inegöl yoluna 2 km. mesafede, güney-kuzey istikametinde %2-3 meyilli, milli, killi, tınlı toprak yapısına sahiptir. Sulaması olmayan, halen tarım yapılmayan konumdadır. Çevre parsellerde genelliklehububat tarımı yapılmaktadır.Ulaşımı kolay, elektrik mevcut değil, tarlanın etrafında meşe ağaçlarmevcut olup, bu meşeler tarlanın bir kısmını çit şeklinde kapatmıştır.</text:p>
      <text:p text:style-name="P5"> </text:p>
      <text:p text:style-name="P1">Adresi : Ümitalan Köyü Kcstcl/BURSA</text:p>
      <text:p text:style-name="P1"/>
      <text:p text:style-name="P1">Yüzölçümü : 4.050,00 m2</text:p>
      <text:p text:style-name="P1"/>
      <text:p text:style-name="P1">Arsa Payı : paylı mülkiyet</text:p>
      <text:p text:style-name="P1"/>
      <text:p text:style-name="P1"/>
      <text:p text:style-name="P1">imar Durumu : Tespitli köy yerleşik alanlarında kalmakla olup, kadastro yoluna cephesi bulunmamaktadır.</text:p>
      <text:p text:style-name="P1"/>
      <text:p text:style-name="P1">Kıymeti : 364.500,00 TL</text:p>
      <text:p text:style-name="P5"> </text:p>
      <text:p text:style-name="P1"><text:soft-page-break/>KDV Oranı :%18</text:p>
      <text:p text:style-name="P1"/>
      <text:p text:style-name="P1">Kaydındaki Şerhler</text:p>
      <text:p text:style-name="P1"/>
      <text:p text:style-name="P1">1. Satış Günü : 23/10/2014 günü 11:00- 11:10 arası</text:p>
      <text:p text:style-name="P1"/>
      <text:p text:style-name="P1">2. Satış Günü : 17/11/2014 günü 11:00- 11:10 arası</text:p>
      <text:p text:style-name="P1"/>
      <text:p text:style-name="P1">Satış Yeri  : Bursa 3. Sulh Hukuk Mahkemesi Kalemi</text:p>
      <text:p text:style-name="P1"/>
      <text:p text:style-name="P1">5 NO'LU TAŞINMAZIN</text:p>
      <text:p text:style-name="P1"/>
      <text:p text:style-name="P1">Özellikleri : Bursa İli, Kestel İlçesi, Ümitalan Köyü, Köyiçi Mevkii, 107 ada, 93 parsel sayılı, 1.888,58 m2 miktarlı taşınmaz içerisinde Avlulu kargir ev ve samanlık mevcut olup, kargir ev 70,00 m2 alana oturtulmuş, samanlık ise 50,00 m2 alana oturtulmuştur. Kargir ev vasfındaki bağımsız bölüm tek katlı olup 3 oda, 1 salon, 1 hol ve hol içerisine tesis edilmiş mutfak mahallerinden ibarettir, wc dışarıdadır. Samanlık ise yine tek katlı, yığma, kargir yardımcı yapıdır</text:p>
      <text:p text:style-name="P1"/>
      <text:p text:style-name="P1">(İİK m.126)_</text:p>
      <text:p text:style-name="P1"/>
      <text:p text:style-name="P1">(*) İlgililer tabirine irtifak hakkı sahipleri de dahildir.</text:p>
      <text:p text:style-name="P1"/>
      <text:p text:style-name="P1">* : Bu örnek, bu Yönetmelikten önceki uygulamada kullanılan Örnek 64'c karşılık gelmektedir.</text:p>
      <text:p text:style-name="P1"/>
      <text:p text:style-name="P1"/>
      <text:p text:style-name="P1">Adresi : Umitalan Köyü Kestel/BURSA</text:p>
      <text:p text:style-name="P5"> </text:p>
      <text:p text:style-name="P1">Yüzölçümü : 1.888,58 m2</text:p>
      <text:p text:style-name="P1"/>
      <text:p text:style-name="P1">Arsa Payı : paylı mülkiyet</text:p>
      <text:p text:style-name="P1"/>
      <text:p text:style-name="P1">imar Durumu : 1/100000 ölçekli, tespitli köy yerleşik alanında kalmakta olup, Kadastral bir yola en az 15,00 m. Cephesi bulunmak ve en az 300 m2 parsel büyüklüğü oluşturmak koşuluyla ifraz yapılacaktır. Bu parsel üzerinde lüzumlu müştemilat binaları dışında bir bağımsız birimden fazla yapı yapılamaz. Maksimum yapı inşaat alanı 250,00 m2 dir.Konut, tarım ve hayvancılık türü yapılar yer alacaktır. Jeolojik ve jeoteknik zemin etütlerinin yapılması zorunludur.</text:p>
      <text:p text:style-name="P1"/>
      <text:p text:style-name="P1">Kıymeti : 562.845,30 TL</text:p>
      <text:p text:style-name="P1"/>
      <text:p text:style-name="P1">KDV Oranı   : %1</text:p>
      <text:p text:style-name="P1"/>
      <text:p text:style-name="P1">Kaydındaki Şerhler</text:p>
      <text:p text:style-name="P1"><text:soft-page-break/></text:p>
      <text:p text:style-name="P1">1. Satış Günü : 23/10/2014 günü 11:20- 11:30 arası</text:p>
      <text:p text:style-name="P1"/>
      <text:p text:style-name="P1">2. Satış Günü : 17/11/2014 günü 11:20- 11:30 arası</text:p>
      <text:p text:style-name="P1"/>
      <text:p text:style-name="P1">Satış Yeri : Bursa 3. Sulh Hukuk Mahkemesi Kalemi</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18 Satış sayılı dosya numarasıyla müdürlüğümüze başvurmaları ilanolunur.08/09/2014</text:p>
      <text:p text:style-name="P1"><text:soft-page-break/></text:p>
      <text:p text:style-name="P1">(İİK 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58S</meta:editing-duration>
    <meta:editing-cycles>189</meta:editing-cycles>
    <meta:generator>OpenOffice/4.0.1$Win32 OpenOffice.org_project/401m5$Build-9714</meta:generator>
    <dc:date>2014-09-15T17:44:18.86</dc:date>
    <dc:creator>Kübra Genç</dc:creator>
    <meta:document-statistic meta:table-count="0" meta:image-count="0" meta:object-count="0" meta:page-count="6" meta:paragraph-count="87" meta:word-count="1102" meta:character-count="7936"/>
    <meta:user-defined meta:name="Info 1"/>
    <meta:user-defined meta:name="Info 2"/>
    <meta:user-defined meta:name="Info 3"/>
    <meta:user-defined meta:name="Info 4"/>
  </office:meta>
</office:document-meta>
</file>