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Standard">
      <style:paragraph-properties fo:margin-left="0cm" fo:margin-right="0cm" fo:text-indent="0cm" style:auto-text-indent="false"/>
      <style:text-properties fo:font-variant="normal" fo:text-transform="none" fo:color="#000000" fo:letter-spacing="normal"/>
    </style:style>
    <style:style style:name="T1" style:family="text">
      <style:text-properties style:font-name="Times New Roman1" fo:font-size="14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KİRALIK TİCARETHANE BÜYÜKŞEHİR BELEDİYESİ,BASIN YAYIN HALKLA İLİŞKİLER D.BŞK. - Evrak No: 3272</text:p>
      <text:p text:style-name="P1"/>
      <text:p text:style-name="P1">T.C. ANKARA BÜYÜKŞEHİR BELEDİYESİ</text:p>
      <text:p text:style-name="P1"/>
      <text:p text:style-name="P1">İLAN</text:p>
      <text:p text:style-name="P1"/>
      <text:p text:style-name="P1">Mülkiyeti/tasarrufu belediyemize ait, şehrin muhtelif yerlerinde bulunan işyerleri, aşağıda belirtilen muhammen bedel ve geçici teminatlar üzerinden 2886 sayılı yasanın 36. Maddesi doğrultusunda kapalı zarf usulüyle aşağıda tabloda hizalarına yazılı süre ve bedeller üzerinden ayrı, ayn kiraya verilmek üzere ihaleye çıkartılacaktır.</text:p>
      <text:p text:style-name="P1"/>
      <text:p text:style-name="P1">1- İhale için verilen teklif mektupları Hizmet Binamızda 7. Katta bulunan Yazı İşleri ve Kararlar Dairesi Başkanlığına ihale günü (20.11.2014) saat 12:00'ye kadar teslim edilecektir. Bu saatten sonra verilecek teklif mektupları değerlendirmeye alınmayacaktır.</text:p>
      <text:p text:style-name="P1"/>
      <text:p text:style-name="P1">2- İhaleler aşağıda belirtilen tarihlerde Yenimahalle Hipodrom Caddesi No: 5 Kat: 18 adresindeki Belediye Hizmet Binası toplantı salonunda toplanan Encümen huzurunda saat 14:00'de yapılacaktır.</text:p>
      <text:p text:style-name="P1"/>
      <text:p text:style-name="P1">3- İhale edilecek işyerlerine ait, geniş ve teferruatlı bilgiyi içeren şartname ve kira sözleşmesi her gün çalışma saatleri içerisinde Büyükşehir Belediye Başkanlığı Destek Hizmetleri Dairesi Başkanlığından (Hipodrom Caddesi No: 5 Kat: 13 Yenimahalle/Ankara) görülebilir veya 50.00-TL karşılığı temin edilebilir.</text:p>
      <text:p text:style-name="P1"/>
      <text:p text:style-name="P1">4- İhaleye katılacak olan; Tüzel kişi veya kuruluşlar: Ticaret sicil gazetesini, imza sirkülerini (Noterden), geçici teminat makbuzunu, Şahıslar: Nüfus cüzdanı aslı veya fotokopisi, geçici teminat makbuzunu, Ortak ihaleye girecekler: İstenilen belgelerin yanı sıra Noterden aldıkları ortaklık belgesini, Vakıflar/Dernekler: Dernek/Vakıf Tüzüğü aslı veya noter tasdikli suretini, yetki belgesini, geçici teminata ait belgeleri de dış zarfın içine koymak zorundadır. Dış zarflar açıldığında bu belgelerden birine rastlanmaz ise ihale dışı bırakılır. Tamam, olduğu görülür ise iç zarf açılır ve değerlendirmeye geçilir.</text:p>
      <text:p text:style-name="P1"/>
      <text:p text:style-name="P1">5- İhale komisyonu (Encümen) gerekçesini karar içerisinde belirtmek koşulu ile ihaleyi fesh etmeye veya açık pazarlığa çevirmekte serbesttir. Encümen'ce görüşülerek karara bağlanan ihaleler ita amirinin onay'ını takiben geçerlilik kazanacağı gibi ita amirinin ihaleyi fesh etmesi halinde iştirakçi idareye karşı herhangi bir hak iddiasında bulunamaz.</text:p>
      <text:p text:style-name="P1"/>
      <text:p text:style-name="P1">KİRAYA VERİLECEK İŞYERLERİ</text:p>
      <text:p text:style-name="P1"/>
      <text:p text:style-name="P3"><text:soft-page-break/>                    <text:span text:style-name="T1">1 YILLIK        GEÇİCİ</text:span></text:p>
      <text:p text:style-name="P1"/>
      <text:p text:style-name="P1">S.No    ADRESİ    SÜRESİ    NEVİ    M2    MUHAMMEN BEDEL    KDV % 18    TEMİNAT % 3</text:p>
      <text:p text:style-name="P1"/>
      <text:p text:style-name="P1">1    CELAL BAYAR BLV. ALTGEÇIT NO:2    3 YIL    TİCARETHANE    15    4.800,00    864,00    144,00</text:p>
      <text:p text:style-name="P1"/>
      <text:p text:style-name="P1">2    CELAL BAYAR BLV. ALTGEÇIT NO:4    3 YIL    TİCARETHANE    15    4.800,00    864,00    144,00</text:p>
      <text:p text:style-name="P1"/>
      <text:p text:style-name="P1">3    CELAL BAYAR BLV. ALTGEÇIT NO:5    3 YIL    TİCARETHANE    15    4.800,00    864,00    144,00</text:p>
      <text:p text:style-name="P1"/>
      <text:p text:style-name="P1">4    CELAL BAYAR BLV. ALTGEÇIT NO:7    3 YIL    TİCARETHANE    15    5.796,00    1.043,28    173,88</text:p>
      <text:p text:style-name="P1"/>
      <text:p text:style-name="P1">5    CELAL BAYAR BLV. ALTGEÇIT NO:8    3 YIL    TİCARETHANE    15    4.800,00    864,00    144,00</text:p>
      <text:p text:style-name="P1"/>
      <text:p text:style-name="P1">6    CELAL BAYAR BLV. ALTGEÇİT NO: 15    3 YIL    TİCARETHANE    15    6.372,00    1.146,96    191,16</text:p>
      <text:p text:style-name="P1"/>
      <text:p text:style-name="P1">7    CELAL BAYAR BLV. ALTGEÇİT NO: 16    3 YIL    TİCARETHANE    15    4.800,00    864,00    144,00</text:p>
      <text:p text:style-name="P1"/>
      <text:p text:style-name="P1">8    CELAL BAYAR BLV. ALTGEÇİT NO: 17    3 YIL    TİCARETHANE    15    4.800,00    864,00    144,00</text:p>
      <text:p text:style-name="P1"/>
      <text:p text:style-name="P1">9    CELAL BAYAR BLV. ALTGEÇİT NO: 18    3 YIL    TİCARETHANE    15    4.800,00    864,00    144,00</text:p>
      <text:p text:style-name="P1"/>
      <text:p text:style-name="P1">10    CELAL BAYAR BLV. ALTGEÇİT NO:25-26    3 YIL    TİCARETHANE    36    11.520,00    2.073,60    345,60</text:p>
      <text:p text:style-name="P1"/>
      <text:p text:style-name="P1">11    CELAL BAYAR BLV. ALTGEÇİT NO:27    3 YIL    TİCARETHANE    18    5.760,00    1.036,80    172,80</text:p>
      <text:p text:style-name="P1"/>
      <text:p text:style-name="P1">12    CELAL BAYAR BLV. ALTGEÇİT NO:30    3 YIL    TİCARETHANE    18    5.760,00    1.036,80    172,80</text:p>
      <text:p text:style-name="P1"/>
      <text:p text:style-name="P1">13    CELAL BAYAR BLV. ALTGEÇİT NO:31-32    3 YIL    TİCARETHANE    36    11.520,00    2.073,60    345,60</text:p>
      <text:p text:style-name="P1"/>
      <text:p text:style-name="P1">14    CELAL BAYAR BLV. ALTGEÇİT NO:34    3 YIL    TİCARETHANE    18   <text:soft-page-break/> 5.760,00    1.036,80    172,80</text:p>
      <text:p text:style-name="P1"/>
      <text:p text:style-name="P1">15    CELAL BAYAR BLV. ALTGEÇİT NO:35    3 YIL    TİCARETHANE    18    5.760,00    1.036,80    172,80</text:p>
      <text:p text:style-name="P1"/>
      <text:p text:style-name="P1">16    CELAL BAYAR BLV. ALTGEÇİT NO:37    3 YIL    TİCARETHANE    18    5.760,00    1.036,80    172,80</text:p>
      <text:p text:style-name="P1"/>
      <text:p text:style-name="P1">17    CELAL BAYAR BLV. ALTGEÇİT NO:38    3 YIL    TİCARETHANE    6    1.920,00    345,60    57,60</text:p>
      <text:p text:style-name="P1"/>
      <text:p text:style-name="P1">18    CELAL BAYAR BLV. ALTGEÇİT NO:41    3 YIL    TİCARETHANE    18    5.760,00    1.036,80    172,80</text:p>
      <text:p text:style-name="P1"/>
      <text:p text:style-name="P1">19    CELAL BAYAR BLV. ALTGEÇİT NO:42    3 YIL    TİCARETHANE    18    5.760,00    1.036,80    172,80</text:p>
      <text:p text:style-name="P1"/>
      <text:p text:style-name="P1">20    CELAL BAYAR BLV. ALTGEÇİT NO:43    3 YIL    TİCARETHANE    18    5.760,00    1.036,80    172,80</text:p>
      <text:p text:style-name="P1"/>
      <text:p text:style-name="P1">21    CELAL BAYAR BLV. ALTGEÇİT NO:44    3 YIL    TİCARETHANE    6    1.920,00    345,60    57,60</text:p>
      <text:p text:style-name="P1"/>
      <text:p text:style-name="P1">22    CELAL BAYAR BLV. ALTGEÇİT NO:45    3 YIL    TİCARETHANE    18    5.760,00    1.036,80    172,80</text:p>
      <text:p text:style-name="P1"/>
      <text:p text:style-name="P1">23    CELAL BAYAR BLV. ALTGEÇİT NO:46    3 YIL    TİCARETHANE    18    5.760,00    1.036,80    172,80</text:p>
      <text:p text:style-name="P1"/>
      <text:p text:style-name="P1">24    CELAL BAYAR BLV. ALTGEÇİT NO:47    3 YIL    TİCARETHANE    18    5.760,00    1.036,80    172,80</text:p>
      <text:p text:style-name="P1"/>
      <text:p text:style-name="P1">25    CELAL BAYAR BLV. ALTGEÇİT NO:52    3 YIL    TİCARETHANE    18    5.760,00    1.036,80    177J0 _ _^</text:p>
      <text:p text:style-name="P1"/>
      <text:p text:style-name="P1">26    CELAL BAYAR BLV. ALTGEÇİT NO:55    3 YIL    TİCARETHANE    15    4.800,00    864,00    </text:p>
      <text:p text:style-name="P1"/>
      <text:p text:style-name="P1">27    CELAL BAYAR BLV. ALTGEÇİT NO:56    3 YIL    TİCARETHANE    18    5.760,00    1.036,80    </text:p>
      <text:p text:style-name="P1"/>
      <text:p text:style-name="P1">28    CELAL BAYAR BLV. ALTGEÇİT NO:57    3 YIL    TİCARETHANE    18    5.760,00    1.036,80    </text:p>
      <text:p text:style-name="P1"/>
      <text:p text:style-name="P1">29    CELAL BAYAR BLV. ALTGEÇİT NO:58    3 YIL    TİCARETHANE    18   <text:soft-page-break/> 5.760,00    1.036,80    </text:p>
      <text:p text:style-name="P1"/>
      <text:p text:style-name="P1">30    celal bayar blv. altgeçit no:60    3 yıl    ticarethane    15    4.800,00    864,00    144,00</text:p>
      <text:p text:style-name="P1"/>
      <text:p text:style-name="P1">31    celal bayar blv. altgeçit no:61    3 yıl    ticarethane    6    1.920,00    345,60    57,60</text:p>
      <text:p text:style-name="P1"/>
      <text:p text:style-name="P1">32    celal bayar blv. altgeçit no:62    3 yıl    ticarethane    15    4.800,00    864,00    144,00</text:p>
      <text:p text:style-name="P1"/>
      <text:p text:style-name="P1">33    celal bayar blv. altgeçit no:63    3 yıl    ticarethane    18    5.760,00    1.036,80    172,80</text:p>
      <text:p text:style-name="P1"/>
      <text:p text:style-name="P1">34    celal bayar blv. altgeçit no:64    3 yıl    ticarethane    18    5.760,00    1.036,80    172,80</text:p>
      <text:p text:style-name="P1"/>
      <text:p text:style-name="P1">35    celal bayar blv. altgeçit no:65    3 yıl    ticarethane    18    5.760,00    1.036,80    172,80</text:p>
      <text:p text:style-name="P1"/>
      <text:p text:style-name="P1">36    celal bayar blv. altgeçit no:68    3 yıl    ticarethane    18    7.332,00    1.319,76    219,96</text:p>
      <text:p text:style-name="P1"/>
      <text:p text:style-name="P1">37    celal bayar blv. altgeçit no:69    3 yıl    ticarethane    15    4.800,00    864,00    144,00</text:p>
      <text:p text:style-name="P1"/>
      <text:p text:style-name="P1">38    celal bayar blv. altgeçit no:73    3 yıl    ticarethane    6    1.920,00    345,60    57,60</text:p>
      <text:p text:style-name="P1"/>
      <text:p text:style-name="P1">39    celal bayar blv. altgeçit no:76    3 yıl    ticarethane    18    5.052,00    909,36    151,56</text:p>
      <text:p text:style-name="P1"/>
      <text:p text:style-name="P1">40    portakal çiçeği vadisi 1. kat no: 62    3 yıl    ticarethane    24,09    2.023,56    364,24    60,71</text:p>
      <text:p text:style-name="P1"/>
      <text:p text:style-name="P1">41    portakal çiçeği vadisi 1. kat no: 63    3 yıl    ticarethane    24,09    2.023,56    364,24    60,71</text:p>
      <text:p text:style-name="P1"/>
      <text:p text:style-name="P1">42    portakal çiçeği vadisi 1. kat no: 64    3 yıl    ticarethane    24,09    2.023,56    364,24    60,71</text:p>
      <text:p text:style-name="P1"/>
      <text:p text:style-name="P1">43    portakal çiçeği vadisi 1. kat no: 65    3 yıl    ticarethane    24,09    2.023,56    364,24    60,71</text:p>
      <text:p text:style-name="P1"/>
      <text:p text:style-name="P1">44    portakal çiçeği vadisi 1. kat no: 67    3 yıl    ticarethane    26,46    2.222,64   <text:soft-page-break/> 400,08    66,68</text:p>
      <text:p text:style-name="P1"/>
      <text:p text:style-name="P1">45    portakal çiçeği vadisi 1. kat no: 68    3 yıl    ticarethane    26,46    2.222,64    400,08    66,68</text:p>
      <text:p text:style-name="P1"/>
      <text:p text:style-name="P1">46    portakal çiçeği vadisi 1. kat no: 69    3 yıl    ticarethane    26,46    2.222,64    400,08    66,68</text:p>
      <text:p text:style-name="P1"/>
      <text:p text:style-name="P1">47    portakal çiçeği vadisi 2. kat no: 93    3 yıl    ticarethane    27,4    2.301,60    414,29    69,05</text:p>
      <text:p text:style-name="P1"/>
      <text:p text:style-name="P1">48    portakal çiçeği vadisi 2. kat no: 98    3 yıl    ticarethane    27,74    2.330,16    419,43    69,90</text:p>
      <text:p text:style-name="P1"/>
      <text:p text:style-name="P1">49    portakal çiçeği vadisi 2. kat no: 99    3 yıl    ticarethane    27,74    2.330,16    419,43    69,90</text:p>
      <text:p text:style-name="P1"/>
      <text:p text:style-name="P1">50    portakal çiçeği vadisi 2. kat no: 100    3 yıl    ticarethane    27,74    2.330,16    419,43    69,90</text:p>
      <text:p text:style-name="P1"/>
      <text:p text:style-name="P1">51    portakal çiçeği vadisi 2. kat no: 101    3 yıl    ticarethane    29,26    2.457,84    442,41    73,74</text:p>
      <text:p text:style-name="P1"/>
      <text:p text:style-name="P1">52    portakal çiçeği vadisi 2. kat no: 102    3 yıl    ticarethane    25,21    2.117,64    381,18    63,53</text:p>
      <text:p text:style-name="P1"/>
      <text:p text:style-name="P1">53    portakal çiçeği vadisi 2. kat no: 105    3 yıl    ticarethane    24,09    2.023,56    364,24    60,71</text:p>
      <text:p text:style-name="P1"/>
      <text:p text:style-name="P1">54    portakal çiçeği vadisi 2. kat no: 106    3 yıl    ticarethane    24,09    2.023,56    364,24    60,71</text:p>
      <text:p text:style-name="P1"/>
      <text:p text:style-name="P1">55    portakal çiçeği vadisi 2. kat no: 107    3 yıl    ticarethane    25,41    2.134,44    384,20    64,03</text:p>
      <text:p text:style-name="P1"/>
      <text:p text:style-name="P1">56    portakal çiçeği vadisi 2. kat no: 108    3 yıl    ticarethane    26,46    2.222,64    400,08    66,68</text:p>
      <text:p text:style-name="P1"/>
      <text:p text:style-name="P1">57    k.esat semthali no: bila    3 yıl    ticarethane    8    2.000,00    360,00    60,00</text:p>
      <text:p text:style-name="P1"/>
      <text:p text:style-name="P1">58    k.esat semthali no: wc    3 yıl    umumi wc    20    1.000,00    180,00    30,00</text:p>
      <text:p text:style-name="P1"/>
      <text:p text:style-name="P1">59    k.esat semthali no:6    3 yıl    ticarethane    40    5.508,00    991,44    ,6r5'*rTÎ</text:p>
      <text:p text:style-name="P1"/>
      <text:p text:style-name="P1">60    k.esat semt hali no:7/7a    3 yıl    ticarethane    30    3.000,00    540,00    9öj» "*</text:p>
      <text:p text:style-name="P1"><text:soft-page-break/></text:p>
      <text:p text:style-name="P1">61    k.esat semt hali no: 14    3 yıl    ticarethane    38,5    4.000,00    720,00    </text:p>
      <text:p text:style-name="P1"/>
      <text:p text:style-name="P1">62    k.esat semt halı no: 15    3 yıl    ticarethane    40    5.600,00    1.008,00    </text:p>
      <text:p text:style-name="P1"/>
      <text:p text:style-name="P1">63    k.esat semt hali no: 16    3 yıl    ticarethane    38,5    4.750,00    855,00    </text:p>
      <text:p text:style-name="P1"/>
      <text:p text:style-name="P1">64    k.esat semt hali no: 17    3 yıl    ticarethane    38,5    6.000,00    1.080,00    180,00</text:p>
      <text:p text:style-name="P1"/>
      <text:p text:style-name="P1">65 66    k.esat semt hali No: 19 k.esat semt hali n023    3 yıl 1 VII    ticarethane Tİr' A D CTU A XIC    20    8.000,00    1.440,00    240,00</text:p>
      <text:p text:style-name="P1"/>
      <text:p text:style-name="P1">67    k.esat semt hali no:24    J YİL 3 yıl    1 lv^/\l\£ 1 HAİN t, ticarethane    20 20    2.000,00 2.000,00    360,00 360,00    60,00 60,00</text:p>
      <text:p text:style-name="P1"/>
      <text:p text:style-name="P1">68    k.esat semt hali no:25    3 yıl    ticarethane    20    2.000,00    360,00    60,00</text:p>
      <text:p text:style-name="P1"/>
      <text:p text:style-name="P1">69    k.esat semt hali no:26    3 yıl    ticarethane    20    2.000,00    360,00    60,00</text:p>
      <text:p text:style-name="P1"/>
      <text:p text:style-name="P1">70    k.esat semt hali no:27    3 yıl    ticarethane    20    2.000,00    360,00    60,00</text:p>
      <text:p text:style-name="P1"/>
      <text:p text:style-name="P1">71    k.esat semt hali no:29    3 yıl    ticarethane    20    2.000,00    360,00    60,00</text:p>
      <text:p text:style-name="P1"/>
      <text:p text:style-name="P1">72    k.esat semt hali no:30    3 yıl    ticarethane    20    2.000,00    360,00    60,00</text:p>
      <text:p text:style-name="P1"/>
      <text:p text:style-name="P1">73    k.esat semt hali no:31    3 yıl    ticarethane    20    2.000,00    360,00    60,00</text:p>
      <text:p text:style-name="P1"/>
      <text:p text:style-name="P1">74    k.esat semt hali no:32    3 yıl    ticarethane    37    3.000,00    540,00    90,00</text:p>
      <text:p text:style-name="P1"/>
      <text:p text:style-name="P1">75    k.esat semt hali no:33    3 yıl    ticarethane    20    1.500,00    270,00    45,00</text:p>
      <text:p text:style-name="P1"/>
      <text:p text:style-name="P1">76    k.esat semt hali no:34    3 yıl    ticarethane    20    1.500,00    270,00    45,00</text:p>
      <text:p text:style-name="P1"/>
      <text:p text:style-name="P1">77    k.esat semt hali no:35    3 yıl    ticarethane    20    1.500,00    270,00    45,00</text:p>
      <text:p text:style-name="P1"/>
      <text:p text:style-name="P1">78    k.esat semt hali no:36    3 yıl    ticarethane    20    2.000,00    360,00    60,00</text:p>
      <text:p text:style-name="P1"/>
      <text:p text:style-name="P1">79    k.esat semt hali no:37-38    3 yıl    ticarethane    20    2.000,00    360,00    60,00</text:p>
      <text:p text:style-name="P1"/>
      <text:p text:style-name="P1">80    k.esat semt hali No: 126/15    3 yıl    ticarethane    15    5.520,00    993,60    165,60</text:p>
      <text:p text:style-name="P1"/>
      <text:p text:style-name="P1">81    bahçelievler semt hali no:9    3 yıl    depo    90    9.800,00    1.764,00    294,00</text:p>
      <text:p text:style-name="P1"/>
      <text:p text:style-name="P1"><text:soft-page-break/>82    bahçelievler semt hali no: 16    3 yıl    depo    30    2.500,00    450,00    75,00</text:p>
      <text:p text:style-name="P1"/>
      <text:p text:style-name="P1">83    bahçelievler semt hali no: 17    3 yıl    depo    54    7.200,00    1.296,00    216,00</text:p>
      <text:p text:style-name="P1"/>
      <text:p text:style-name="P1">84    bahçelievler semt hali no: 19    3 yıl    depo    60    9.800,00    1.764,00    294,00</text:p>
      <text:p text:style-name="P1"/>
      <text:p text:style-name="P1">85    bahçelievler semt hali no:20    3 yıl    depo    30    6.000,00    1.080,00    180,00</text:p>
      <text:p text:style-name="P1"/>
      <text:p text:style-name="P1">86    kıbrıs caddesi no:46/a    3 yıl    ticarethane    18    5.280,00    950,40    158,40</text:p>
      <text:p text:style-name="P1"/>
      <text:p text:style-name="P1">87    kıbrıs caddesi no:46/b    3 yıl    ticarethane    18    5.280,00    950,40    158,40</text:p>
      <text:p text:style-name="P1"/>
      <text:p text:style-name="P1">88    kıbrıs caddesi no:46/c    3 yıl    ticarethane    18    5.280,00    950,40    158,40</text:p>
      <text:p text:style-name="P1"/>
      <text:p text:style-name="P1">89    kocabeyoğlu pasajı no:48    3 yıl    ticarethane    15    6.000,00    1.080,00    180,00</text:p>
      <text:p text:style-name="P1"/>
      <text:p text:style-name="P1">90    kocabeyoğlu pasajı no:52-53    3 yıl    ticarethane    28    10.000,00    1.800,00    300,00</text:p>
      <text:p text:style-name="P1"/>
      <text:p text:style-name="P1">91    polatlı toptancı hali no:9    3 yıl    ticarethane    15    1.980,00    356,40    59,40</text:p>
      <text:p text:style-name="P1"/>
      <text:p text:style-name="P1">92 93    polatlı toptancı hali no:21 anafartalar caddesi no-76    3 yıl    ticarethane   15 1 A    1.980,00    356,40    59,40</text:p>
      <text:p text:style-name="P1"/>
      <text:p text:style-name="P1">94   J metro beşevler no:2    5 YİL 3 yıl    1 İCAKfc i HANb ticarethane    10 16    12.000,00 18.984,00    2.160,00 3.417,12    </text:p>
      <text:p text:style-name="P1"/>
      <text:p text:style-name="P1">95    ulus merkez belediye çarşısı no:2    1 yıl    ticarethane    16    21.600,00    3.888,00</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4M26S</meta:editing-duration>
    <meta:editing-cycles>197</meta:editing-cycles>
    <meta:generator>OpenOffice/4.0.1$Win32 OpenOffice.org_project/401m5$Build-9714</meta:generator>
    <dc:date>2014-11-03T17:36:06.98</dc:date>
    <dc:creator>Kübra Genç</dc:creator>
    <meta:document-statistic meta:table-count="0" meta:image-count="0" meta:object-count="0" meta:page-count="7" meta:paragraph-count="106" meta:word-count="1542" meta:character-count="11556"/>
    <meta:user-defined meta:name="Info 1"/>
    <meta:user-defined meta:name="Info 2"/>
    <meta:user-defined meta:name="Info 3"/>
    <meta:user-defined meta:name="Info 4"/>
  </office:meta>
</office:document-meta>
</file>