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C. ADANA 2.İCRA DAİRESİ</text:p>
      <text:p text:style-name="P2"><text:s/>TAŞINMAZIN AÇIK ARTTIRMA İLANI</text:p>
      <text:p text:style-name="Standard"/>
      <text:p text:style-name="Standard">2011/7539 ESAS</text:p>
      <text:p text:style-name="Standard">Satılmasına karar verilen taşınmazın cinsi, niteliği, kıymeti, adedi, önemli özellikleri:</text:p>
      <text:p text:style-name="P1"/>
      <text:p text:style-name="Standard"><text:span text:style-name="T1">1 NO'LU TAŞINMAZIN ÖZELLİKLERİ </text:span>: Adana İli, Yüreğir İlçesi, Seyhan Mah., 11368 ada, 2 parselde kâin,5130/111530 arsa paylı, Teras Kat, 9 no.lu MESKEN vasfındaki taşınmaz, 1.115,30.m2 miktarlı ana gayrimenkul üzerine inşa edilmiştir. Satışa konu taşınmaz, Adana-Karataş yolunun 40 m batısında bulunmaktadır. Taşınmaz 1 oda, antre, hol, banyo, wc ve teras balkondan oluşmaktadır. Taşınmaz brüt 52.m2 net oturum alanı35,68.m2 yüzölçümlüdür. Dairenin tüm duvarları plastik boyalıdır. Dairenin iç kapıları ve pencereler pvc dir. Banyo yerler seramik duvarları fayans kaplamadır. Banyo tavanları düşük döşemedir. Elektrik ve her türlü belediye<text:line-break/>hizmetlerinden faydalanmaktadır. Taşınmazın imar planındaki konumu, mevcut kullanım şekli, göz önünde bulundurulduğunda taşınmazın mesken ve arsa payı toplam değerinin 35.000,00-TL olup, Bağımsız Bölüm bu değer üzerinden satışa çıkartılmıştır.</text:p>
      <text:p text:style-name="Standard">Adres: Haydaroğlu Mahallesi 252.Sokak No: 11 Ulâş Apartmanı 2. Kat No:5 Yüreğir/ADANA</text:p>
      <text:p text:style-name="Standard">Yüzölçümü: 35,68 m2</text:p>
      <text:p text:style-name="Standard">Arsa Payı: 5130/111530</text:p>
      <text:p text:style-name="Standard">İmar Durumu: İmar planıonda 1,6 yoğunluklu konut alanı olarak yer almaktadır.</text:p>
      <text:p text:style-name="Standard">Kıymeti: 35.000,00 TL</text:p>
      <text:p text:style-name="Standard">KDV Oranı: %1</text:p>
      <text:p text:style-name="Standard">Arsa Payı: Tapu kaydındaki gibidir.</text:p>
      <text:p text:style-name="Standard">1. Satış Günü : 07/10/2013 günü 14:20 -14:30 arası</text:p>
      <text:p text:style-name="Standard">2. Satış Günü : 01/11/2013 günü 14:20 -14:30 arası</text:p>
      <text:p text:style-name="Standard">Satış Yeri: E5 KARAYOLU ÜZERİ ADANA ADLİYESİ EK HİZMET BİNASI 2. İCRA MÜDÜRLÜĞÜ KALEMİ</text:p>
      <text:p text:style-name="Standard"/>
      <text:p text:style-name="Standard"><text:span text:style-name="T1">2. NO'LU TAŞINMAZIN ÖZELLİKLERİ:</text:span>Adana İli, Yüreğir İlçesi, Seyhan Mah., 11368 ada, 2 parselde kâin,5130/111530 arsa paylı, Teras Kat, 9 no.lu MESKEN vasfındaki taşınmaz, 1.115,30.m2 miktarlı ana gayrimenkul üzerine inşa edilmiştir. Satışa konu taşınmaz, Adana-Karataş yolunun 40 m batısında bulunmaktadır. Taşınmaz 1 oda, antre, hol, banyo, wc ve teras balkondan oluşmaktadır. Taşınmaz brüt 52.m2 net oturum alanı35,68.m2 yüzölçümlüdür. Dairenin tüm duvarları plastik boyalıdır. Dairenin iç kapıları ve pencereler pvc dir. Banyo yerler seramik duvarları fayans kaplamadır. Banyo tavanları düşük döşemedir. Elektrik ve her türlü belediye<text:line-break/>hizmetlerinden faydalanmaktadır. Taşınmazın imar planındaki konumu, mevcut kullanım şekli, göz önünde bulundurulduğunda taşınmazın mesken ve arsa payı toplam değerinin 162.000,00-TL olup, Bağımsız Bölüm bu değer üzerinden satışa çıkartılmıştır.</text:p>
      <text:p text:style-name="Standard">Adres: Haydaroğlu Mahallesi 252.Sokak No: 11 Ulâş Apartmanı 2. Kat No:5 Yüreğir/ADANA</text:p>
      <text:p text:style-name="Standard">Yüzölçümü: 148M2</text:p>
      <text:p text:style-name="Standard">Arsa Payı: 13600/111530</text:p>
      <text:p text:style-name="Standard">İmar Durumu: İmar planıonda 1,6 yoğunluklu konut alanı olarak yer almaktadır.</text:p>
      <text:p text:style-name="P1">Kıymeti: 162.000,00 TL</text:p>
      <text:p text:style-name="Standard">KDV Oranı: %1</text:p>
      <text:p text:style-name="Standard">Arsa Payı: Tapu kaydındaki gibidir.</text:p>
      <text:p text:style-name="Standard">1. Satış Günü : 07/10/2013 günü 14:20 -14:30 arası</text:p>
      <text:p text:style-name="Standard">2. Satış Günü : 01/11/2013 günü 14:20 -14:30 arası</text:p>
      <text:p text:style-name="Standard">Satış Yeri: E5 KARAYOLU ÜZERİ ADANA ADLİYESİ EK HİZMET BİNASI 2. İCRA MÜDÜRLÜĞÜ KALEMİ</text:p>
      <text:p text:style-name="Standard"/>
      <text:p text:style-name="Standard"><text:span text:style-name="T1">3 NO’LU TAŞINMAZIN ÖZELLİKLERİ :</text:span> Adana İli, Yüreğir İlçesi, Seyhan Mah., 11368 ada, 2 parselde kâin, 13000/111530 arsa paylı, Zemin Kat, 2 no.lu MESKEN vasfındaki takınmaz, <text:soft-page-break/>1.115,30.m2 miktarlı ana gayri­menkul üzerine inşa edilmiştir. Satışa konu taşınmaz, Adana-Karataş yolunun 40 m batısında bulunmaktadır. Ku- zey-batı-güney cepheli mesken vasıflı taşınmaz 3 oda, 1 salon, mutfak, antre, hol, banyo, wc ve 2 adet balkon­dan oluşmaktadır. Taşınmaz brüt 180m2 net oturum alanı 148.m2 yüzölçümlüdür. Dairenin tüm duvarları saten boyalıdır. Dairenin dış kapısı çelik, iç kapıları Amerikan panel kapı, balkon kapıları ve pencereler pvc dir. Mutfak yer seramik, duvar saten boyadır. Mutfak dolabı hazır olup, tezgâh üzeri granit mermerdir. Banyo yerler seramik duvarları fayans kaplamadır. WC ve Banyo tavanları düşük döşemedir. Dairede kartonpiyer ve vestiyer bulun­maktadır. Dairenin pencereleri iki oda hariç demir şebekelidir. Elektrik ve her türlü belediye hizmetlerinden fay­dalanmaktadır. Taşınmazın imar planındaki konumu, mevcut kullanım şekli, göz önünde bulundurulduğunda ta­şınmazın mesken ve arsa payı toplam değerinin 160.000.00 TL olup. Bağımsız bölüm bu değer üzerinden satışa çıkarılmıştır.</text:p>
      <text:p text:style-name="Standard">Adres: Haydaroğlu Mahallesi 252.Sokak No: 11 Ulâş Apartmanı 2. Kat <text:s/>Yüreğir/ADANA</text:p>
      <text:p text:style-name="Standard">Yüzölçümü: 148 m2</text:p>
      <text:p text:style-name="Standard">Arsa Patı: 13000/111530</text:p>
      <text:p text:style-name="Standard">İmar Durumu: İmar planında 1,6 yoğunluklu konut alanı olarak yer alamktadır.</text:p>
      <text:p text:style-name="Standard">Kıymeti: 160.000,00 TL</text:p>
      <text:p text:style-name="Standard">KDV Oranı: %1</text:p>
      <text:p text:style-name="Standard">Kaydındaki Şerhler: Tapu kaydındaki gibidir</text:p>
      <text:p text:style-name="Standard">1. Satış Günü : 07/10/2013 günü 14:40 -14:50 arası</text:p>
      <text:p text:style-name="Standard">2. Satış Günü : 01/11/2013 günü 14:40 -14:50 arası</text:p>
      <text:p text:style-name="Standard">Satış Yeri: E5 KARAYOLU ÜZERİ ADANA ADLİYESİ EK HİZMET BİNASI 2. İCRA MÜDÜRLÜĞÜ KALEMİ</text:p>
      <text:p text:style-name="Standard"/>
      <text:p text:style-name="Standard"><text:span text:style-name="T1">4 NO'LU TAŞINMAZIN ÖZELLİKLERİ: </text:span>Adana ili, Yüreğir İlçesi, Seyhan Mah., 11368 ada, 2 parselde kâin,13600/111530 arsa paylı, 2.Kat, 6 no.lu MESKEN vasfındaki tapınmaz, 1.115,30.m2 miktarlı ana gayrimenkul üzerine inşa edilmiştir. Satışa konu taşınmaz, Adana-Karataş yolunun 40 m batısında bulunmaktadır. Kuzey-batıgüney cepheli mesken vasıflı taşınmaz 3 oda, 1 salon, mutfak, antre, hol, banyo, wc ve 2 adet balkondan oluşmaktadır. Taşınmaz brüt 180.m2 net oturum alam148.m2 yüzölçümlüdür. Dairenin tüm duvarları saten boyalıdır. Dairenin dış kapısı çelik, iç kapıları Amerikan panel kapı, balkon kapılan ve pencereler PVC dir. Mutfak yer seramik, duvar saten boyadır. Mutfak dolabı hazır olup, tezgâh üzeri granit mermerdir. Banyo yerler seramik du-<text:line-break/>varları fayans kaplamadır. WC ve Banyo tavanları düşük döşemedir. Dairede kartonpiyer ve vestiyer bulunmaktadır. Elektrik ve her türlü belediye hizmetlerinden faydalanmaktadır. Taşınmazın imar planındaki konumu, mevcut kullanım şekli, göz önünde bulundurulduğunda taşınmazın mesken ye arsa payı toplam değerinin 162.000,00-TL olup, Bağımsız Bölüm bu değer üzerinden satışa çıkartılmıştır.</text:p>
      <text:p text:style-name="Standard">Adresi<text:tab/>: Haydaroğlu Mahallesi 252.Sokak No: 11 Ulâş Apartmanı 2. Kat No:6 Yüreğir/ADANA</text:p>
      <text:p text:style-name="Standard">Yüzölçümü: 148 m2</text:p>
      <text:p text:style-name="Standard">Arsa Payı:13600/111530</text:p>
      <text:p text:style-name="Standard">İmar Durumu : İmar planında 1,6 yoğunluklu konut alanı olarak yer almaktadır.</text:p>
      <text:p text:style-name="Standard">Kıymeti:162.000,00 TL</text:p>
      <text:p text:style-name="Standard">KDV Oranı: %1</text:p>
      <text:p text:style-name="Standard">Kaydındaki Şerhler: Tapu kaydındaki gibidir</text:p>
      <text:p text:style-name="Standard">1; Satış Günü : 07/10/2013 günü 15:00-15:10 arası</text:p>
      <text:p text:style-name="Standard">2. Satış Günü : 01/11/2013 günü 15:00-15:10 arası</text:p>
      <text:p text:style-name="Standard">Satış Yeri: E5 KARAYOLU ÜZERİ ADANA ADLİYESİ EK HİZMET BİNASI 2. İCRA MÜDÜRLÜĞÜ KALEMİ</text:p>
      <text:p text:style-name="Standard"/>
      <text:p text:style-name="Standard"><text:span text:style-name="T1">5 NO’LU TAŞINMAZIN ÖZELLİKLERİ :</text:span> Adana İli, Yüreğir İlçesi, Seyhan Mah., 11368 ada, 2 parselde kâin,13600/111530 arsa paylı, I.Kat, 3 no.lu MESKEN vasfındaki taşınmaz, 1.115,30.m2 miktarlı ana gayrimenkulüzerine inşa edilmiştir. Satışa konu taşınmaz, Adana-Karataş yolunun 40 m batısında bulunmaktadır. Kuzey doğu güney cepheli mesken vasıflı taşınmaz 3 oda, 1 salon, mutfak, <text:soft-page-break/>antre, hol, banyo, wc ve 2 adet balkondan oluşmaktadır. Tapınmaz brüt 180.m2 net oturum alanı 148.m2 yüzölçümlüdür. Dairenin tüm duvarları saten boyalıdır. Dairenin dış kapısı çelik, iç kapıları Amerikan panel kapı, balkon"kapıları ve pencereler pvc dir. Mutfak yer seramik, duvar saten boyadır. Mutfak dolabı hazır olup, tezgah üzeri granit mermerdir. Banyo yerler seramik du-<text:line-break/>varları favans kaDİamadır. WC ve Banyo tavanları düşük döşemedir. Dairede kartonpiyer ve vestiyer bulunmaktadır. Elektrik ve her türlü belediye hizmetlerinden faydalanmaktadır. Taşınmazın imârcut kullanım şekli, göz önünde bulundurulduğunda taşınmazın mesken ve arsa payı toplam değerinin 162.000,00 TL olup, Bağımsız Bölüm bu değer üzerinden satışa çıkarılmıştır.</text:p>
      <text:p text:style-name="Standard">Adresi:Haydaroğlu Mahallesi 252.Sokak No: 11 Ulâş Apartmanı 2. Kat <text:s/>Yüreğir/ADANA</text:p>
      <text:p text:style-name="Standard">Yüzölçümü: 148 m2<text:line-break/>Arsa Payı:1300/111530<text:line-break/>imar Durumu:İmar planında 1,6 yoğunluklu konut alanı olarak yer almaktadır.<text:line-break/>Kıymeti: 162.000,00 TL<text:line-break/>KDV Oranı: %1</text:p>
      <text:p text:style-name="Standard">Kaydındaki Şerhler: Tapu kaydındaki gibidir</text:p>
      <text:p text:style-name="Standard">1. Satış Günü : 07/10/2013 günü 15:20 -15:30 arası</text:p>
      <text:p text:style-name="Standard">2. Satış Günü : 01/11/2013 günü 15:20 -15:30 arası ,</text:p>
      <text:p text:style-name="Standard">Satış Yeri: E5 KARAYOLU ÜZERİ ADANA ADLİYESİ EK HİZMET BİNASI 2. İCRA MÜDÜRLÜĞÜ KALEMİ</text:p>
      <text:p text:style-name="Standard"/>
      <text:p text:style-name="Standard"><text:span text:style-name="T1">6 NO'LU TAŞINMAZIN ÖZELLİKLERİ :</text:span> Adana ili, Yüreğir İlçesi, Seyhan Mah,, 11368 ada, 2 parselde kâin, 13000/111530 arsa paylı, Zemin Kat, 1 no.lu MESKEN vasfındaki taşınmaz, 1.115,30.m2 miktarlı ana gayrimenkul üzerine inşa edilmiştir. Satışa konu taşınmaz, Adana-Karataş yolunun 40 m batısında bulunmakladır. Kuzey-doğu-güney cepheli mesken vasıflı taşınmaz 3 oda, 1 safeh, mutfak, antre, hol, banyo, wc ve 2 adet balkondan oluşmaktadır. Taşınmaz brüt 180m2 net oturum alanı I48.m2 yüzölçümlüdür. Dairenin tüm duvarları satenboyalıdır. Dairenin dış kapısı çelik, iç kapıları Amerikan panel kapı, balkon kapıları ve pencereler pvc dir. Mutfakyer seramik, duvar saten boyadır. Mutfak dolabı hazır olup, tezgâh üzeri granit mermerdir. Banyo yerler seramik</text:p>
      <text:p text:style-name="Standard">duvarları fayans kaplamadır. WC ve Banyo tavanları düşük döşemedir. Dairede kartonpiyer ve vestiyer bulunmaktadır. Dairenin pencereleri iki oda hariç demir şebekelidir. Elektrik ve her türlü belediye hizmetlerinden faydalanmaktadır. Taşınmazın imar planındaki konumu, mevcut kullanım şekli, göz önünde bulundurulduğunda taşınmazın mesken ve arsa payı toplam değerinin 160.000,00-TL olup, Bağımsız Bölüm bu değer üzerinden satışa çıkartılmıştır.</text:p>
      <text:p text:style-name="Standard">Adresi: Haydaroğlu Mahallesi 252.Sokak No: 11 Ulaş Apartmanı Zemin Kat No:1 Yüreğir/ADANA Yüzölçümü<text:tab/>:148m2</text:p>
      <text:p text:style-name="Standard">Arsa Payı: 13000/111530</text:p>
      <text:p text:style-name="Standard">İmar Durumu:İmar planında 1,6 yoğunluklu konut alanı olarak yer almaktadır.</text:p>
      <text:p text:style-name="P1">Kıymeti: 160.000,00 TL</text:p>
      <text:p text:style-name="Standard">KDV Oranı: %1</text:p>
      <text:p text:style-name="Standard">Kaydındaki Şehrler: Tapu kaydındak gibidir.</text:p>
      <text:p text:style-name="Standard">1. Satış Günü : 07/10/2013 günü 15:40 - 15:50 arası </text:p>
      <text:p text:style-name="Standard">2. Satış Günü : 01/11/2013 günü 15:40- 15:50 arası<text:line-break/>Satış Yeri : E5 KARAYOLU ÜZERİ ADANA ADLİYESİ EK HİZMET BİNASI 2. İCRA MÜDÜRLÜĞÜ KALEMİ</text:p>
      <text:p text:style-name="Standard"/>
      <text:p text:style-name="Standard"><text:line-break/><text:span text:style-name="T1">7 NO'LU TAŞINMAZIN ÖZELLİKLERİ : </text:span>Adana İli, Yüreğir İlçesi, Seyhan Mah., 11368 ada, 2 parselde kâin,- 13000/111530 arsa paylı, 3.Kat, 7 no.lu MESKEN vasfındaki taşınmaz, 1.115,30.m2 miktarlı ana gayrimenkulüzerine inşa edilmiştir. Satışa konu taşınmaz, Adana-Karataş yolunun 40 m batısında bulunmaktadır. Kuzey-doğu-güney cepheli mesken vasıflı taşınmaz 3 oda, 1 salon, mutfak, antre, hol, banyo, wc ve 2 adet balkondanoluşmaktadır. Taşınmaz brüt 180.m2 net oturum alanı 148.m2 yüzölçümlüdür. Dairenin tüm duvarları saten boyalıdır. Dairenin dış kapısı çelik, iç <text:soft-page-break/>kapıları Amerikan panel kapı, balkon kapıları ve pencereler pvc dir. Mutfak yer seramik, duvar saten boyadır. Mutfak dolabı hazır olup, tezgâh üzeri granit mermerdir. Banyo yerler seramik duvarları fayans kaplamadır. WC ve Banyo tavanları düşük döşemedir. Dairede kartonpiyer ve vestiyer bulunmaktadır. Elektrik ve her türlü belediye hizmetlerinden faydalanmaktadır. Taşınmazın imar planındaki konumu, mevcut kullanım şekli, göz önünde bulundurulduğunda taşınmazın mesken ve arsa payı toplam değerinin 162.000,00-TL olup, Bağımsız Bölüm bu değer üzerinden satışa çıkartılmıştır.</text:p>
      <text:p text:style-name="Standard">Adresi<text:tab/>: Haydaroğlu Mahallesi 252.Sokak No: 11 Ulaş Apartmanı 3. Kat No:7 Yüreğir/ADANA</text:p>
      <text:p text:style-name="Standard">Yüzölçümü<text:tab/>:148m2</text:p>
      <text:p text:style-name="Standard">Arsa Payı<text:tab/>: 13000/111530</text:p>
      <text:p text:style-name="Standard">İmar Durumu : İmar planında 1,6 yoğunluklu konut alanı olarak yer almaktadır.</text:p>
      <text:p text:style-name="P1">Kıymeti<text:tab/>: 162.000,00 TL </text:p>
      <text:p text:style-name="Standard">KDV Oranı<text:tab/>: %1</text:p>
      <text:p text:style-name="Standard">Kaydındaki Şerhler: Tapu kaydındaki gibidir</text:p>
      <text:p text:style-name="Standard">1. Satış Günü : 07/10/2013 günü 16:00-16:10 arası</text:p>
      <text:p text:style-name="Standard">2. Satış Günü : 01/11/2013 günü 16:00-16:10 arası</text:p>
      <text:p text:style-name="Standard">Satış Yeri: E5 KARAYOLU ÜZERİ ADANA ADLİYESİ EK HİZMET BİNASI 2. İCRA MÜDÜRLÜĞÜ KALEMİ</text:p>
      <text:p text:style-name="Standard"/>
      <text:p text:style-name="Standard"><text:span text:style-name="T1">8 NO’LU TAŞINMAZIN ÖZELLİKLERİ :</text:span> Adana İli, Yüreğir İlçesi, Seyhan Mah., 11368 ada, 2 parselde kâin,13600/111530 arsa paylı, I.Kat, 4 no.lu MESKEN vasfındaki taşınmaz, 1.115,30.m2 miktarlı ana gayrimenkulüzerine inşa edilmiştir. Satışa konu taşınmaz, Adana-Karataş yolunun 40 m batısında bulunmaktadır. Kuzey-ba;tı-güney cepheli mesken vasıflı taşınmaz 3 oda, 1 salon, mutfak, antre, hol, banyo, wc ve 2 adet balkondan oluşmaktadır. Taşınmaz brüt 180.m2 net oturum alanı 148.m2 yüzölçümlüdür. Dairenin tüm duvarları saten boyalıdır. Dairenin dış kapısı çelik, iç kapıları Amerikan panel kapı, balkon kapıları ve pencereler PVCdir. Mutfak yerseramik, duvar saten boyadır. Mutfak dolabı hazır olup, tezgâh üzeri granit mermerdir. Banyo yerler seramik du-<text:line-break/>varları fayans kaplamadır. WC ve Banyo tavanları düşük döşemedir. Dairede kartonpiyer ve vestiyer bulunmaktadır. Elektrik ve her türlü belediye hizmetlerinden faydalanmaktadır. Taşınmazın imar planındaki konumu, mevcut kullanım şekli, göz önünde bulundurulduğunda taşınmazın mesken ve arsa payı toplam değerinin 162.000,00-TL olup, Bağımsız Bölüm bu değer üzerinden satışa çıkartılmıştır.</text:p>
      <text:p text:style-name="Standard">Adresi<text:tab/>: Haydaroğlu Mahallesi 252.Sokak No: 11 Ulaş Apartmanı T. Kat No:4 Yüreğir/ADANA</text:p>
      <text:p text:style-name="Standard">Yüzölçümü:148m2</text:p>
      <text:p text:style-name="Standard">Arsa Payı: 13600/111530</text:p>
      <text:p text:style-name="Standard">İmar Durumu : İmar planında 1,6 yoğunluklu konut alanı olarak yer almaktadır.</text:p>
      <text:p text:style-name="Standard"><text:span text:style-name="T1">Kıymeti:162.000,00 TL</text:span><text:tab/>,</text:p>
      <text:p text:style-name="Standard">KDV Oranı: %1</text:p>
      <text:p text:style-name="Standard">Kaydındaki Şerhler: Tapu kaydındaki gibidir</text:p>
      <text:p text:style-name="Standard">1. Satış Günü : 07/10/2013 günü 16:20-16:30 arası</text:p>
      <text:p text:style-name="Standard">2. Satış Günü : 01/11/2013 günü 16:20 -16:30 arası</text:p>
      <text:p text:style-name="Standard">Satış Yeri: E5 KARAYOLU ÜZERİ ADANA ADLİYESİ EK HİZMET BİNASI 2. İCRA MÜDÜRLÜĞÜ KALEMİ</text:p>
      <text:p text:style-name="Standard"/>
      <text:p text:style-name="Standard"><text:span text:style-name="T1">9 NO'LU TAŞINMAZIN ÖZELLİKLERİ </text:span>: Adana İli, Yüreğir İlçesi, Seyhan Mah,, 11368 ada, 2 parselde kâin,13000/111530 arsa paylı, 3.Kat, 8 no.lu MESKEN vasfındaki taşıhmaz, 1.1l5,30.m2 miktarlı ana gayrimenkulüzerine inşa edilmiştir. Satışa konu taşınmaz, Adana-Karataş yolunun 40 m batısında bulunmaktadır. Kuzey-ba1 salon, mutfak, antre, hol, banyo, wc ve 2adet balkondan oluş-<text:line-break/>maktadır. Taşınmaz brüt 180.m2 net oturum alanı 148.m2 yüzölçümlüdür. Dairenin tüm duvarları saten boyalı-dır. Dairenin dış kapısı çelik, iç kapıları Amerikan panel kapı, balkoft kapıları ve pencereler pvc’dir. Mutfak yer se-ramik duvar saten boyadır. Mutfak dolabı hazır olup, tezgâh üzeri granit mermerdir. Banyo yerler seramik duvarları fayans kaplamadır. WC ve Banyo tavanları düşük <text:soft-page-break/>döşemedir. Dairede kartonpiyer ve vestiyer bulunmadadır. Elektrik ve her türlü belediye hizmetlerinden faydalanmaktadır. Taşınmazın imar planındaki konumu, mevçaat</text:p>
      <text:p text:style-name="Standard">kullanım şekli, göz önünde bulundurulduğunda taşınfnazrn mesken ve arsa payı töplaıtı değerinin 162.000,00-TL olup, Bağımsız Bölüm bu değer üzerinden satışa çıkartılmıştır.<text:tab/></text:p>
      <text:p text:style-name="Standard">Adresi<text:tab/>: Haydaroğlu Mahallesi 252.Sokak No: 11 Ulâş Apartmanı 3. Kat No:8 Yüreğir/ADANA</text:p>
      <text:p text:style-name="Standard">Yüzölçümü<text:tab/>:148m2</text:p>
      <text:p text:style-name="Standard">Arsa Payı<text:tab/>:1300/111530</text:p>
      <text:p text:style-name="Standard">imar Durumu : İmar planında önbataçeli altı katlı ikiz mesken olarak görülmektedir.</text:p>
      <text:p text:style-name="P1">Kıymeti<text:tab/>:162.000,00 TL</text:p>
      <text:p text:style-name="Standard">KDV Oranı<text:tab/>: %1</text:p>
      <text:p text:style-name="Standard">Kaydındaki Şerhler: Tapu kaydındaki gibidir</text:p>
      <text:p text:style-name="Standard">1. Satış Günü : 07/10/2013 günü 16:40- 16:50 arası</text:p>
      <text:p text:style-name="Standard">2. Satış Günü : 01/11/2013 günü 16:40- 16:50 <text:s/>arası</text:p>
      <text:p text:style-name="Standard">Satış Yeri : E5 KARAYOLU ÜZERİ ADANA ADLİYESİ EK HİZMET BİNASI 2. İCRA MÜDÜRLÜĞÜ KALEMİ</text:p>
      <text:p text:style-name="Standard"><text:line-break/><text:span text:style-name="T1">10 NOLU TAŞINMAZIN Özellikleri:</text:span> Adana İli, Çukurova İlçesi, Karalarbucağı Mah., 7356 ada, 10 parselde kâin, 37/2308 arsa paylı, B Blok 3.Kat, 40 no.lu MESKEN vasfındaki takınmaz 2.308,00.m2 miktarlı ana gayrimenkul üzerine inşa edilmiştir. Satışa konu taşınmaz, Özdemir Sabancı Bulvarının 110.m batısında, Beyazevler Çocuk Parkının 350.m doğusunda, Dr. Ayşe Karakeçi Sağlık ocağının 30.m kuzeyinde yer almaktadır. Doğu-güney-batı cepheli mesken vasıflı taşınmaz 3 oda, 1 salon, kiler, mutfak, antre, hol, banyo, wc ve 3 adet balkondan oluşmaktadır. Taşınmaz brüt 180.m2 net oturum alanı 149.m2 yüzölçümlüdür. Dairenin tüm duvarları saten boyalıdır. Dairenin dış kapısı çelik, iç kapıları ahşap ve yağlı boyalı, balkon kapıları ve pencereler pvc dir. Mutfak yerseramik, duvar saten boyadır. Mutfak dolabı hazır olup, tezgâh üzeri granit mermerdir. Banyo yerler seramik duvarları fayans kaplamadır. Banyoda hilton lavabo, klozet ve duşakabin bulunmaktadır. WC ve Banyo tavanları düşük döşemedir. Dairede kartonpiyer ve vestiyer bulunmaktadır. Kilerde elbise dolabı bulunmaktadır. Elektrik ve her türlü belediye hizmetlerinden faydalanmaktadır. Taşınmazın imar planındaki konumu, mevcut kullanım şekli, göz önünde bulundurulduğunda taşınmazın mesken ve arsa payı toplam değerinin 180.000,00-TL olup, Ba-<text:line-break/>ğımsız Bölüm bu değer üzerinden satışa çıkartılmıştır.</text:p>
      <text:p text:style-name="Standard">Adresi<text:tab/>: Beyazevler Mah. 80034 Sokak Birlik Apt. B Blok No:8 Kat:3 No:40 Çukurova/ADANA</text:p>
      <text:p text:style-name="Standard">Yüzölçümü<text:tab/>:149m2</text:p>
      <text:p text:style-name="Standard">Arsa Payı<text:tab/>: 37/2308</text:p>
      <text:p text:style-name="Standard">imar Durumu : İmar planında önbataçeli altı katlı ikiz mesken olarak görülmektedir.</text:p>
      <text:p text:style-name="P1">Kıymeti<text:tab/>:180.000,00 TL</text:p>
      <text:p text:style-name="Standard">KDV Oranı<text:tab/>: %1</text:p>
      <text:p text:style-name="Standard">Kaydındaki Şerhler: Tapu kaydındaki gibidir</text:p>
      <text:p text:style-name="Standard">1. <text:tab/>Satış Günü : 07/10/2013 günü 17:00-17:10 arası</text:p>
      <text:p text:style-name="Standard">2. <text:tab/>Satış Günü : 01/11/2013 günü 17:00-17:10 arası</text:p>
      <text:p text:style-name="Standard">Satış Yeri : E5 KARAYOLU ÜZERİ ADANA ADLİYESİ EK HİZMET BİNASI 2. İCRA MÜDÜRLÜĞÜ KALEMİ<text:line-break/>Satış şartları:</text:p>
      <text:p text:style-name="Standard">1- İhale açık artırma suretiyle yapılacaktır. Birinci artırmanın yirmi gün öncesinden, artırma tarihinden önceki günsonuna kadar esatis.uyap.gov.tr adresinden elektronik ortamda teklif verilebilecektir. Bu artırmada tahmin edilen değerin %50 sini ve rüçhanlı alacaklılar varsa alacakları toplamını ve satış giderlerini geçmek şarti ile ihale olunur. Birinci artırmada istekli bulunmadığı takdirde elektronik ortamda birinci artırmadan sonraki beşinci günden,kinci artırma gününden önceki gün sonuna kadar elektronik ortamda teklif verilebilecektir. Bu artırmadada malın tahmin edilen değerin %50 sini, rüçhanlr alacaklılar varsa alacakları toplamını ve satış giderlerini geçmesi şarlyla en çok artırana ihale olunur. Böyle fazla bedelle alıcı çıkmazsa satış talebi düşecektir.</text:p>
      <text:p text:style-name="Standard">2-Artırmaya iştirak edeceklerin, tahmin edilen değerin % 20'si oranında pey akçesi veya bu miktar <text:soft-page-break/>kadar bankaeminat mektubu vermeleri lazımdır. Satış peşin para iledir, alıcı isteğinde (10) günü geçmemek üzere süre veriebilir. Damga vergisi, KDV, 1/2 tapu harcı ile teslim masrafları alıcıya aittir. Tellaliye resmi, taşınmazın aynındandoğan vergiler satış bedelinden ödenir.</text:p>
      <text:p text:style-name="Standard">3- İpotek sahibi alacaklılarla diğer ilgilerin (*) bu gayrimenkul üzerindeki haklarını özellikle faiz ve giderlere dair olan iddialarını dayanağı belgeler ile (15) gûn içinde dairemize bildirmeleri lazımdır; aksi takdirde hakları tapu ile sabit olmadıkça paylaşmadanlıariç tjırakılacaktır. </text:p>
      <text:p text:style-name="Standard">4- Satış bedefi hemen veya verileri ihale feshedilir, ihaleye katılıp daha sonra ihale bedelini yatırmamak sureti ifâ ihalenin feshine sebep olantüm alıcılar ve kefilleri teklif ettikleri bedel ile son ihale bedeli arasındaki farktan ve diğer zararlardan ve ayrıca tenerrüt faizinden müteselsilen mesul olacaklardır. İhale farkı ve temerrütlaizi ayrıca hükme hacet kalmaksızın daiemizce tahsil olunacak, bu fark, varsa öncelikle teminat bedelinden alınacaktır.</text:p>
      <text:p text:style-name="Standard">5- Şartname, ilan tarihinden itibaren herkesin görebilmesi için dairede açık olup gideri verildiği takdirde isteyenılıcıya bir örneği gönderilebilir.</text:p>
      <text:p text:style-name="Standard">6-Satışa iştirak edenlerin şartnameyi görmüş ve münderecatını kabul etmiş sayılacakları, başkaca bilgi almak iseyenlerin 2011/7539 Esas sayılı dosya numarasıyla müdürlüğümüze başvurmaları ilan olunur.30/07/2013IİK m. 126)Basın: 49106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7M59S</meta:editing-duration>
    <meta:editing-cycles>5</meta:editing-cycles>
    <meta:generator>OpenOffice.org/3.3$Win32 OpenOffice.org_project/330m20$Build-9567</meta:generator>
    <dc:date>2013-08-13T12:05:27.46</dc:date>
    <dc:creator>tk emlak</dc:creator>
    <meta:document-statistic meta:table-count="0" meta:image-count="0" meta:object-count="0" meta:page-count="6" meta:paragraph-count="116" meta:word-count="2496" meta:character-count="18286"/>
    <meta:user-defined meta:name="Info 1"/>
    <meta:user-defined meta:name="Info 2"/>
    <meta:user-defined meta:name="Info 3"/>
    <meta:user-defined meta:name="Info 4"/>
  </office:meta>
</office:document-meta>
</file>