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ahoma" svg:font-family="Tahoma, Geneva, FreeSans, Helvetica,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able_20_Contents">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4c4c4c" style:font-name="Tahoma" fo:font-size="8.25pt" fo:letter-spacing="normal" fo:font-style="normal" fo:font-weight="normal"/>
    </style:style>
    <style:style style:name="P5" style:family="paragraph" style:parent-style-name="Table_20_Contents">
      <style:text-properties fo:font-weight="bold"/>
    </style:style>
    <style:style style:name="P6" style:family="paragraph" style:parent-style-name="Table_20_Contents">
      <style:paragraph-properties fo:text-align="start" style:justify-single-word="false"/>
    </style:style>
    <style:style style:name="P7" style:family="paragraph" style:parent-style-name="Text_20_body">
      <style:paragraph-properties fo:margin-top="0cm" fo:margin-bottom="0cm"/>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4c4c4c" style:font-name="Tahoma" fo:font-size="8.25pt" fo:letter-spacing="normal" fo:font-style="normal" style:text-underline-style="solid" style:text-underline-width="auto" style:text-underline-color="font-color" fo:font-weight="bold"/>
    </style:style>
    <style:style style:name="T2" style:family="text">
      <style:text-properties fo:font-variant="normal" fo:text-transform="none" fo:color="#4c4c4c" style:font-name="Tahoma" fo:font-size="8.25pt" fo:letter-spacing="normal" fo:font-style="normal" fo:font-weight="normal"/>
    </style:style>
    <style:style style:name="T3" style:family="text">
      <style:text-properties fo:font-variant="normal" fo:text-transform="none" fo:color="#4c4c4c" style:font-name="Tahoma" fo:font-size="8.25pt" fo:letter-spacing="normal" fo:font-style="normal" fo:font-weight="bold"/>
    </style:style>
    <style:style style:name="T4" style:family="text">
      <style:text-properties fo:font-variant="normal" fo:text-transform="none" fo:color="#4c4c4c" fo:letter-spacing="normal"/>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ÇEVRE DÜZENLEME İŞİ YAPTIRILACAKTIR</text:p>
      <text:p text:style-name="P9">İSTANBUL BÜYÜKŞEHİR BELEDİYESİ FEN İŞLERİ DAİRE BAŞKANLIĞI YAPI İŞLERİ MÜDÜRLÜĞÜ</text:p>
      <text:p text:style-name="P9"/>
      <text:p text:style-name="P9">KÜÇÜKÇEKMECE MENEKŞE DERESİ YANI ÇEVRE DÜZENLEME İNŞAATI yapım işi 4734 sayılı Kamu İhale Kanununun 19 uncu maddesine göre açık ihale usulü ile ihale edilecektir.  İhaleye ilişkin ayrıntılı bilgiler aşağıda yer almaktadır. </text:p>
      <text:p text:style-name="P9">İhale Kayıt Numarası : 2015/13279</text:p>
      <text:p text:style-name="P9">1-İdarenin</text:p>
      <text:p text:style-name="P9">a) Adresi : M.Nezihi Özmen Mah. Kasım Sok. No:62 34010 MERTER GÜNGÖREN/İSTANBUL</text:p>
      <text:p text:style-name="P9">b) Telefon ve faks numarası : 2124494797 - 2124495090</text:p>
      <text:p text:style-name="P9">c) Elektronik Posta Adresi : tuncay.tastekin@ibb.gov.tr</text:p>
      <text:p text:style-name="P9">ç) İhale dokümanının görülebileceği internet adresi : https://ekap.kik.gov.tr/EKAP/</text:p>
      <text:p text:style-name="P9"/>
      <text:p text:style-name="P9">2-İhale konusu yapım işinin</text:p>
      <text:p text:style-name="P9">a) Niteliği, türü ve miktarı : </text:p>
      <text:p text:style-name="P9">348 kalem Çevre Düzenleme İnşaatı</text:p>
      <text:p text:style-name="P9">Ayrıntılı bilgiye EKAP’ta yer alan ihale dokümanı içinde bulunan idari şartnameden ulaşılabilir.</text:p>
      <text:p text:style-name="P9">b) Yapılacağı yer : Küçükçekmece</text:p>
      <text:p text:style-name="P9">c) İşe başlama tarihi : Sözleşmenin imzalandığı tarihten itibaren 5 gün içinde </text:p>
      <text:p text:style-name="P9">yer teslimi yapılarak işe başlanacaktır.</text:p>
      <text:p text:style-name="P9">ç) İşin süresi : Yer tesliminden itibaren 300 (Üçyüz) takvim günüdür.</text:p>
      <text:p text:style-name="P9"/>
      <text:p text:style-name="P9">3- İhalenin</text:p>
      <text:p text:style-name="P9">a) Yapılacağı yer : İstanbul Büyükşehir Belediyesi İhale İşleri Müdürlüğü Merter Ek Hizmet Binası M. Nezihi Özmen Mah. Keresteciler Sitesi Kasım Sk. No: 62 Kat:4 Merter Güngören/İSTANBUL</text:p>
      <text:p text:style-name="P9">b) Tarihi ve saati : 12.03.2015 - 11:30</text:p>
      <text:p text:style-name="P9"/>
      <text:p text:style-name="P9">4. İhaleye katılabilme şartları ve istenilen belgeler ile yeterlik değerlendirmesinde uygulanacak kriterler:</text:p>
      <text:p text:style-name="P9">4.1. İhaleye katılma şartları ve istenilen belgeler: </text:p>
      <text:p text:style-name="P9">4.1.1. Mevzuatı gereği kayıtlı olduğu Ticaret ve/veya Sanayi Odası ya da Esnaf ve Sanatkarlar Odası veya ilgili Meslek Odası Belgesi. </text:p>
      <text:p text:style-name="P9">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9">4.1.1.2. Tüzel kişi olması halinde, ilgili mevzuatı gereği kayıtlı bulunduğu Ticaret ve/veya Sanayi Odasından, ilk ilan veya ihale tarihinin içinde bulunduğu yılda alınmış, tüzel kişiliğin odaya kayıtlı olduğunu gösterir belge, </text:p>
      <text:p text:style-name="P9">4.1.2. Teklif vermeye yetkili olduğunu gösteren İmza Beyannamesi veya İmza Sirküleri. </text:p>
      <text:p text:style-name="P9">4.1.2.1. Gerçek kişi olması halinde, noter tasdikli imza beyannamesi. </text:p>
      <text:p text:style-name="P9"><text:soft-pag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9">4.1.3. Şekli ve içeriği İdari Şartnamede belirlenen teklif mektubu. </text:p>
      <text:p text:style-name="P9">4.1.4. Şekli ve içeriği İdari Şartnamede belirlenen geçici teminat. </text:p>
      <text:p text:style-name="P9">4.1.5İhale konusu işte idarenin onayı ile alt yüklenici çalıştırılabilir. Ancak işin tamamı alt yüklenicilere yaptırılamaz. </text:p>
      <text:p text:style-name="P9">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9">4.2. Ekonomik ve mali yeterliğe ilişkin belgeler ve bu belgelerin taşıması gereken kriterler:</text:p>
      <text:p text:style-name="P9">4.2.1 Bankalardan temin edilecek belgeler:</text:p>
      <text:p text:style-name="P9">Teklif edilen bedelin % 10 dan az olmamak üzere istekli tarafından belirlenecek tutarda bankalar nezdindeki kullanılmamış nakdi veya gayrinakdi kredisini ya da üzerinde kısıtlama bulunmayan mevduatını gösteren banka referans mektubu, </text:p>
      <text:p text:style-name="P9">Bu kriterler, mevduat ve kredi tutarları toplanmak ya da birden fazla banka referans mektubu sunulmak suretiyle de sağlanabilir.</text:p>
      <text:p text:style-name="P9">4.2.2. İsteklinin ihalenin yapıldığı yıldan önceki yıla ait yıl sonu bilançosu veya eşdeğer belgeleri:</text:p>
      <text:p text:style-name="P9">İsteklinin ihalenin yapıldığı yıldan önceki yıla ait yıl sonu bilançosu veya eşdeğer belgeleri; </text:p>
      <text:p text:style-name="P9">a) İlgili mevzuatı uyarınca bilançosunu yayımlatma zorunluluğu olan istekliler yıl sonu bilançosunu veya bilançonun gerekli kriterlerin sağlandığını gösteren bölümlerini,</text:p>
      <text:p text:style-name="P9">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9">Sunulan bilanço veya eşdeğer belgelerde; </text:p>
      <text:p text:style-name="P9">a) Cari oranın (dönen varlıklar / kısa vadeli borçlar) en az 0,75 olması, </text:p>
      <text:p text:style-name="P9">b) Öz kaynak oranının (öz kaynaklar/ toplam aktif) en az 0,15 olması, </text:p>
      <text:p text:style-name="P9">c) Kısa vadeli banka borçlarının öz kaynaklara oranının 0,50’den küçük olması, yeterlik kriterleridir ve bu üç kriter birlikte aranır. </text:p>
      <text:p text:style-name="P9">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9"><text:soft-pag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9">4.2.3. İş hacmini gösteren belgeler:</text:p>
      <text:p text:style-name="P9">İsteklinin ihalenin yapıldığı yıldan önceki yıla ait, aşağıda belirtilen belgelerden birini sunması yeterlidir;</text:p>
      <text:p text:style-name="P9">a) Toplam cirosunu gösteren gelir tablosu, </text:p>
      <text:p text:style-name="P9">b) Taahhüt altında devam eden yapım işlerinin gerçekleştirilen kısmının veya bitirilen yapım işlerinin parasal tutarını gösteren faturalar. </text:p>
      <text:p text:style-name="P9">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9">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9"/>
      <text:p text:style-name="P9">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9"/>
      <text:p text:style-name="P9">4.3. Mesleki ve Teknik yeterliğe ilişkin belgeler ve bu belgelerin taşıması gereken kriterler:</text:p>
      <text:p text:style-name="P9">4.3.1. İş deneyim belgeleri:</text:p>
      <text:p text:style-name="P9">Son on beş yıl içinde bedel içeren bir sözleşme kapsamında taahhüt edilen ve teklif edilen bedelin % 100 oranından az olmamak üzere ihale konusu iş veya benzer işlere ilişkin iş deneyimini gösteren belgeler. </text:p>
      <text:p text:style-name="P9">4.3.2 Kalite ve Çevre Yönetim Sistem Belgeleri:</text:p>
      <text:p text:style-name="P9">İstekliler ihale tarihi itibarıyla geçerli ve ihale konusu iş ile ilgili olmak üzere Kalite yönetim sistem belgesi ve çevre yönetim sistem belgelerini sunacaklardır.</text:p>
      <text:p text:style-name="P9"/>
      <text:p text:style-name="P9">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text:soft-page-break/>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9"/>
      <text:p text:style-name="P9">4.4.Bu ihalede benzer iş olarak kabul edilecek işler ve benzer işlere denk sayılacak mühendislik ve mimarlık bölümleri:</text:p>
      <text:p text:style-name="P9">4.4.1. Bu ihalede benzer iş olarak kabul edilecek işler:</text:p>
      <text:p text:style-name="P9">Yapım İşlerinde İş Deneyiminde Değerlendirilecek Benzer İşlere Dair Tebliğ de yer alan A/XVIII Grubu işler benzer iş olarak kabul edilecektir.</text:p>
      <text:p text:style-name="P9">4.4.2. Benzer işe denk sayılacak mühendislik veya mimarlık bölümleri:</text:p>
      <text:p text:style-name="P9">Mimarlık veya İnşaat Mühendisliği veya Peyzaj Mimarlığı bölümü diplomaları iş deneyim belgesi olarak kabul edilecektir.</text:p>
      <text:p text:style-name="P9"/>
      <text:p text:style-name="P9">5.Ekonomik açıdan en avantajlı teklif sadece fiyat esasına göre belirlenecektir.</text:p>
      <text:p text:style-name="P9"/>
      <text:p text:style-name="P9">6. İhaleye sadece yerli istekliler katılabilecektir. </text:p>
      <text:p text:style-name="P9"/>
      <text:p text:style-name="P9">7. İhale dokümanının görülmesi ve satın alınması: </text:p>
      <text:p text:style-name="P9">7.1. İhale dokümanı, idarenin adresinde görülebilir ve 500 TRY (Türk Lirası) karşılığı İstanbul Büyükşehir Belediyesi Fen İşleri Daire Başkanlığı Yapı İşleri Müdürlüğü M. Nezihi Özmen Mah. Keresteciler Sitesi Kasım Sk. No: 62 Merter Güngören/İSTANBUL adresinden satın alınabilir. </text:p>
      <text:p text:style-name="P9">7.2. İhaleye teklif verecek olanların ihale dokümanını satın almaları zorunludur. </text:p>
      <text:p text:style-name="P9"/>
      <text:p text:style-name="P9">8. Teklifler, ihale tarih ve saatine kadar İstanbul Büyükşehir Belediyesi İhale İşleri Müdürlüğü Merter Ek Hizmet Binası M. Nezihi Özmen Mah. Keresteciler Sitesi Kasım Sk. No: 62 Kat:4 Merter Güngören/İSTANBUL adresine elden teslim edilebileceği gibi, aynı adrese iadeli taahhütlü posta vasıtasıyla da gönderilebilir. </text:p>
      <text:p text:style-name="P9"/>
      <text:p text:style-name="P9">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9">Bu ihalede, işin tamamı için teklif verilecektir. </text:p>
      <text:p text:style-name="P9"/>
      <text:p text:style-name="P9">10. İstekliler teklif ettikleri bedelin %3’ünden az olmamak üzere kendi belirleyecekleri tutarda geçici teminat vereceklerdir. </text:p>
      <text:p text:style-name="P9"/>
      <text:p text:style-name="P9"><text:soft-page-break/>11. Verilen tekliflerin geçerlilik süresi, ihale tarihinden itibaren 90 (Doksan) takvim günüdür. </text:p>
      <text:p text:style-name="P9"/>
      <text:p text:style-name="P9">12. Konsorsiyum olarak ihaleye teklif verilemez. </text:p>
      <text:p text:style-name="P9"/>
      <text:p text:style-name="P9">13. Diğer hususlar:</text:p>
      <text:p text:style-name="P9">İhalede Uygulanacak Sınır Değer Katsayısı (N) : 1,20</text:p>
      <text:p text:style-name="P9">Teklifi sınır değerin altında kalan isteklilerden Kanunun 38 inci maddesine göre açıklama istenecekt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ahoma" svg:font-family="Tahoma, Geneva, FreeSans, Helvetica,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2"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54S</meta:editing-duration>
    <meta:editing-cycles>370</meta:editing-cycles>
    <meta:generator>OpenOffice/4.0.1$Win32 OpenOffice.org_project/401m5$Build-9714</meta:generator>
    <dc:date>2015-02-18T13:57:32.48</dc:date>
    <dc:creator>Kübra Genç</dc:creator>
    <meta:document-statistic meta:table-count="0" meta:image-count="0" meta:object-count="0" meta:page-count="5" meta:paragraph-count="78" meta:word-count="1433" meta:character-count="10922"/>
    <meta:user-defined meta:name="Info 1"/>
    <meta:user-defined meta:name="Info 2"/>
    <meta:user-defined meta:name="Info 3"/>
    <meta:user-defined meta:name="Info 4"/>
  </office:meta>
</office:document-meta>
</file>