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YAPTIRILACAKTIR</text:p>
      <text:p text:style-name="P1">YAPI İŞLERİ VE TEKNİK DAİRE BAŞKANLIĞI YÜKSEKÖĞRETİM KURUMLARI SİNOP ÜNİVERSİTESİ</text:p>
      <text:p text:style-name="P1"/>
      <text:p text:style-name="P1">SİNOP ÜNİVERSİTESİ İLAHİYAT FAKÜLTESİ BİNASI YAPIMI İŞİ yapım işi 4734 sayılı Kamu İhale Kanununun 19 uncu maddesine göre açık ihale usulü ile ihale edilecektir.  İhaleye ilişkin ayrıntılı bilgiler aşağıda yer almaktadır. </text:p>
      <text:p text:style-name="P1">İhale Kayıt Numarası : 2015/11454</text:p>
      <text:p text:style-name="P1">1-İdarenin</text:p>
      <text:p text:style-name="P1">a) Adresi : Korucuk Köyü Kiranlar Mevkii 57010 SİNOP MERKEZ/SİNOP</text:p>
      <text:p text:style-name="P1">b) Telefon ve faks numarası : 3682715771 - 3682715772</text:p>
      <text:p text:style-name="P1">c) Elektronik Posta Adresi : yitdb@sinop.edu.tr</text:p>
      <text:p text:style-name="P1">ç) İhale dokümanının görülebileceği internet adresi : https://ekap.kik.gov.tr/EKAP/</text:p>
      <text:p text:style-name="P1"/>
      <text:p text:style-name="P1">2-İhale konusu yapım işinin</text:p>
      <text:p text:style-name="P1">a) Niteliği, türü ve miktarı : </text:p>
      <text:p text:style-name="P1">8800 m2 İnşaat Alanına Sahip betonarme Bina İnşaatı, Çevre Düzenlemesi Ve Altyapı İmalatları (İnşaat, Mekanik Tesisat Ve Elektrik Tesisat İmalatları) </text:p>
      <text:p text:style-name="P1">Ayrıntılı bilgiye EKAP’ta yer alan ihale dokümanı içinde bulunan idari şartnameden ulaşılabilir.</text:p>
      <text:p text:style-name="P1">b) Yapılacağı yer : SİNOP ÜNİVERSİTESİ YENİ KAMPÜS ALANI</text:p>
      <text:p text:style-name="P1">c) İşe başlama tarihi : Sözleşmenin imzalandığı tarihten itibaren 5 gün içinde </text:p>
      <text:p text:style-name="P1">yer teslimi yapılarak işe başlanacaktır.</text:p>
      <text:p text:style-name="P1">ç) İşin süresi : Yer tesliminden itibaren 450 (DÖRTYÜZELLİ ) takvim günüdür.</text:p>
      <text:p text:style-name="P1"/>
      <text:p text:style-name="P1">3- İhalenin</text:p>
      <text:p text:style-name="P1">a) Yapılacağı yer : SİNOP ÜNİVERSİTESİ YAPI İŞLERİ VE TEKNİK DAİRE BAŞKANLIĞI BOSTANCILI KÖYÜ KARAGÖL MEVKİİ HAVAALANI YANI SÜBİTAM YERLEŞKESİ 57010 MERKEZ SİNOP</text:p>
      <text:p text:style-name="P1">b) Tarihi ve saati : 05.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text:soft-page-break/>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 ve 27961 sayılı Resmi Gazetede yayımlanan Yapım İşlerinde İş Deneyiminde Değerlendirilecek Benzer İşlere Dair Tebliğin (B) ÜSTYAPI (BİNA) GRUBU İŞLER/III. GRUP İŞLER</text:p>
      <text:p text:style-name="P1">4.4.2. Benzer işe denk sayılacak mühendislik veya mimarlık bölümleri:</text:p>
      <text:p text:style-name="P1">MİMAR-İNŞ MÜHENDİSİ</text:p>
      <text:p text:style-name="P1"/>
      <text:p text:style-name="P1">5.Ekonomik açıdan en avantajlı teklif sadece fiyat esasına göre belirlenecektir.</text:p>
      <text:p text:style-name="P1"/>
      <text:p text:style-name="P1">6. İhaleye sadece yerli istekliler katılabilecektir. </text:p>
      <text:p text:style-name="P1"><text:soft-page-break/></text:p>
      <text:p text:style-name="P1">7. İhale dokümanının görülmesi ve satın alınması: </text:p>
      <text:p text:style-name="P1">7.1. İhale dokümanı, idarenin adresinde görülebilir ve 250 TRY (Türk Lirası) karşılığı SİNOP ÜNİVERSİTESİ YAPI İŞLERİ VE TEKNİK DAİRE BAŞKANLIĞI adresinden satın alınabilir. </text:p>
      <text:p text:style-name="P1">7.2. İhaleye teklif verecek olanların ihale dokümanını satın almaları zorunludur. </text:p>
      <text:p text:style-name="P1"/>
      <text:p text:style-name="P1">8. Teklifler, ihale tarih ve saatine kadar SİNOP ÜNİVERSİTESİ YAPI İŞLERİ VE TEKNİK DAİRE BAŞKANLIĞI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120 (YÜZYİRMİ)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Teklifi sınır değerin altında olduğu tespit edilen isteklilerin teklifleri, Kanunun 38 inci maddesinde öngörülen açıklama istenmeksizin reddedilecektir.</text:p>
      <text:p text:style-name="P1"/>
      <text:p text:style-name="P1"/>
      <text:p text:style-name="P1">İhale Dosyası Bedeli Sinop Üniversitesi Strateji Geliştirme Dairesi Başkanlığının Ziraat Bankası Sinop Şubesi nezdinde bulunan 48682994-5012 nolu hesabına yatır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4S</meta:editing-duration>
    <meta:editing-cycles>363</meta:editing-cycles>
    <meta:generator>OpenOffice/4.0.1$Win32 OpenOffice.org_project/401m5$Build-9714</meta:generator>
    <dc:date>2015-02-14T15:39:41.64</dc:date>
    <dc:creator>Kübra Genç</dc:creator>
    <meta:document-statistic meta:table-count="0" meta:image-count="0" meta:object-count="0" meta:page-count="3" meta:paragraph-count="58" meta:word-count="837" meta:character-count="6272"/>
    <meta:user-defined meta:name="Info 1"/>
    <meta:user-defined meta:name="Info 2"/>
    <meta:user-defined meta:name="Info 3"/>
    <meta:user-defined meta:name="Info 4"/>
  </office:meta>
</office:document-meta>
</file>