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ext_20_body">
      <style:paragraph-properties fo:margin-left="4.50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ext_20_body">
      <style:paragraph-properties fo:margin-left="4.501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top="0cm" fo:margin-bottom="0cm" fo:line-height="100%"/>
    </style:style>
    <style:style style:name="P7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cc" style:font-name="Times New Roman1" fo:font-size="9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fo:font-size="9pt"/>
    </style:style>
    <style:style style:name="T2" style:family="text">
      <style:text-properties fo:font-size="9pt" fo:letter-spacing="-0.004cm"/>
    </style:style>
    <style:style style:name="T3" style:family="text">
      <style:text-properties style:text-position="-33% 80%"/>
    </style:style>
    <style:style style:name="T4" style:family="text">
      <style:text-properties style:font-name="Times New Roman1" fo:font-size="9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timesgut Belediye Başkanlığı Plan ve Proje Müdürlüğünden:</text:p>
      <text:p text:style-name="P1">Belediye Meclisimizin 4/9/2013 tarih ve 411 sayılı kararı ile uygun görülen, Ankara Büyükşehir Belediye Meclisi’nin 15/1/2014 tarih ve 62 sayılı kararı ile onanan “Etimesgut İlçesi, Ayyıldız Mahallesi imarın 45995 ada 3 sayılı parseline ilişkin 1/1000 ölçekli Uygulama İmar Planı Değişliği” 30/1/2014 günü Müdürlüğümüz ilan panosuna asılmıştır.</text:p>
      <text:p text:style-name="P1">İlgililere ilanen duyurulur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tr" style:country-asian="T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12</meta:editing-cycles>
    <meta:creation-date>2011-05-11T04:23:00</meta:creation-date>
    <dc:date>2014-01-30T14:57:13.12</dc:date>
    <meta:editing-duration>PT1H39S</meta:editing-duration>
    <meta:generator>OpenOffice.org/3.3$Win32 OpenOffice.org_project/330m20$Build-9567</meta:generator>
    <meta:document-statistic meta:table-count="0" meta:image-count="0" meta:object-count="0" meta:page-count="1" meta:paragraph-count="3" meta:word-count="57" meta:character-count="4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