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Tahoma1" svg:font-family="Tahoma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fo:text-indent="0cm" style:auto-text-indent="false"/>
      <style:text-properties fo:font-variant="normal" fo:text-transform="none" fo:color="#000000" style:font-name="Times New Roman1" fo:font-size="9pt" fo:letter-spacing="normal" fo:font-style="normal" fo:font-weight="normal"/>
    </style:style>
    <style:style style:name="P2" style:family="paragraph" style:parent-style-name="Text_20_body">
      <style:paragraph-properties fo:margin-left="0cm" fo:margin-right="0cm" fo:margin-top="0cm" fo:margin-bottom="0cm" fo:text-indent="0cm" style:auto-text-indent="false"/>
      <style:text-properties fo:font-variant="normal" fo:text-transform="none" fo:color="#000000" style:font-name="Times New Roman1" fo:font-size="10pt" fo:letter-spacing="normal" fo:font-style="normal" fo:font-weight="normal"/>
    </style:style>
    <style:style style:name="P3" style:family="paragraph" style:parent-style-name="Text_20_body">
      <style:paragraph-properties fo:margin-left="0cm" fo:margin-right="0cm" fo:margin-top="0cm" fo:margin-bottom="0cm" fo:text-indent="0cm" style:auto-text-indent="false"/>
      <style:text-properties fo:font-variant="normal" fo:text-transform="none" fo:color="#0000cc" style:font-name="Times New Roman1" fo:font-size="9pt" fo:letter-spacing="normal" fo:font-style="normal" fo:font-weight="bold"/>
    </style:style>
    <style:style style:name="P4" style:family="paragraph" style:parent-style-name="Text_20_body">
      <style:paragraph-properties fo:margin-left="6.251cm" fo:margin-right="0cm" fo:margin-top="0cm" fo:margin-bottom="0cm" fo:text-indent="0cm" style:auto-text-indent="false"/>
      <style:text-properties fo:font-variant="normal" fo:text-transform="none" fo:color="#000000" style:font-name="Times New Roman1" fo:font-size="9pt" fo:letter-spacing="normal" fo:font-style="normal" fo:font-weight="normal"/>
    </style:style>
    <style:style style:name="P5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6" style:family="paragraph" style:parent-style-name="Text_20_body">
      <style:paragraph-properties fo:margin-left="0cm" fo:margin-right="0cm" fo:margin-top="0cm" fo:margin-bottom="0cm" fo:text-indent="0cm" style:auto-text-indent="false"/>
      <style:text-properties fo:font-variant="normal" fo:text-transform="none" fo:color="#000000" style:font-name="Times New Roman1" fo:font-size="9pt" fo:letter-spacing="normal" fo:font-style="normal" fo:font-weight="normal"/>
    </style:style>
    <style:style style:name="P7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variant="normal" fo:text-transform="none" fo:color="#000000" style:font-name="Times New Roman1" fo:font-size="9pt" fo:letter-spacing="normal" fo:font-style="normal" fo:font-weight="normal"/>
    </style:style>
    <style:style style:name="P8" style:family="paragraph" style:parent-style-name="Text_20_body">
      <style:paragraph-properties fo:margin-left="0cm" fo:margin-right="0cm" fo:margin-top="0cm" fo:margin-bottom="0cm" fo:text-indent="0cm" style:auto-text-indent="false"/>
      <style:text-properties fo:font-variant="normal" fo:text-transform="none" fo:color="#000000" fo:letter-spacing="normal"/>
    </style:style>
    <style:style style:name="P9" style:family="paragraph" style:parent-style-name="Text_20_body">
      <style:paragraph-properties fo:margin-left="0cm" fo:margin-right="0cm" fo:margin-top="0cm" fo:margin-bottom="0cm" fo:text-indent="0cm" style:auto-text-indent="false"/>
      <style:text-properties fo:font-variant="normal" fo:text-transform="none" fo:color="#0000cc" style:font-name="Times New Roman1" fo:font-size="9pt" fo:letter-spacing="normal" fo:font-style="normal" fo:font-weight="bold"/>
    </style:style>
    <style:style style:name="T1" style:family="text">
      <style:text-properties style:text-position="33% 80%"/>
    </style:style>
    <style:style style:name="T2" style:family="text">
      <style:text-properties fo:font-size="9pt"/>
    </style:style>
    <style:style style:name="T3" style:family="text">
      <style:text-properties style:font-name="Times New Roman1" fo:font-size="9pt" fo:font-style="normal" fo:font-weight="normal"/>
    </style:style>
  </office:automatic-styles>
  <office:body>
    <office:text>
      <office:forms form:automatic-focus="false" form:apply-design-mode="false">
        <form:form form:name="form1" form:apply-filter="true" form:method="post" form:control-implementation="ooo:com.sun.star.form.component.Form" office:target-frame="" xlink:href="http://eweb.milliemlak.gov.tr/ihaleler/satis/m2_yapilacaklar_detay.asp?IL_KODU=24&amp;ILCE_KODU=6&amp;TAS_NO=23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4&amp;ILCE_KODU=6&amp;TAS_NO=1011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8&amp;ILCE_KODU=2&amp;TAS_NO=18703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8&amp;ILCE_KODU=2&amp;TAS_NO=24105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8&amp;ILCE_KODU=2&amp;TAS_NO=24110&amp;OID_TASINMAZ_TIPI=1&amp;IHALE_TARIHI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9&amp;ILCE_KODU=1&amp;TAS_NO=20962&amp;OID_TASINMAZ_TIPI=1&amp;IHALE_TARIHI=06/1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9&amp;ILCE_KODU=1&amp;TAS_NO=26694&amp;OID_TASINMAZ_TIPI=1&amp;IHALE_TARIHI=06/1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9&amp;ILCE_KODU=1&amp;TAS_NO=1000000416&amp;OID_TASINMAZ_TIPI=1&amp;IHALE_TARIHI=06/1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0&amp;ILCE_KODU=12&amp;TAS_NO=8133&amp;OID_TASINMAZ_TIPI=1&amp;IHALE_TARIHI=06/1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78&amp;ILCE_KODU=1&amp;TAS_NO=1000005302&amp;OID_TASINMAZ_TIPI=1&amp;IHALE_TARIH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78&amp;ILCE_KODU=1&amp;TAS_NO=1000005302&amp;OID_TASINMAZ_TIPI=1&amp;IHALE_TARIH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&amp;ILCE_KODU=10&amp;TAS_NO=1000000142&amp;OID_TASINMAZ_TIPI=1&amp;IHALE_TARIHI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&amp;ILCE_KODU=10&amp;TAS_NO=1000000145&amp;OID_TASINMAZ_TIPI=1&amp;IHALE_TARIHI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9&amp;ILCE_KODU=1&amp;TAS_NO=1000003794&amp;OID_TASINMAZ_TIPI=1&amp;IHALE_TARIHI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4&amp;ILCE_KODU=6&amp;TAS_NO=1308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7&amp;ILCE_KODU=1&amp;TAS_NO=1000001034&amp;OID_TASINMAZ_TIPI=1&amp;IHALE_TARIH=06/19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7&amp;ILCE_KODU=2&amp;TAS_NO=1000001124&amp;OID_TASINMAZ_TIPI=1&amp;IHALE_TARIH=06/19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4&amp;ILCE_KODU=36&amp;TAS_NO=1000002005&amp;OID_TASINMAZ_TIPI=1&amp;IHALE_TARIH=06/2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0&amp;ILCE_KODU=2&amp;TAS_NO=711&amp;OID_TASINMAZ_TIPI=1&amp;IHALE_TARIH=06/2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59&amp;ILCE_KODU=3&amp;TAS_NO=1000002053&amp;OID_TASINMAZ_TIPI=1&amp;IHALE_TARIH=06/26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59&amp;ILCE_KODU=3&amp;TAS_NO=1000002053&amp;OID_TASINMAZ_TIPI=1&amp;IHALE_TARIH=06/26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6&amp;ILCE_KODU=1&amp;TAS_NO=10965&amp;OID_TASINMAZ_TIPI=1&amp;IHALE_TARIH=06/2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7&amp;TAS_NO=53427&amp;OID_TASINMAZ_TIPI=1&amp;IHALE_TARIH=07/0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8&amp;TAS_NO=79201&amp;OID_TASINMAZ_TIPI=1&amp;IHALE_TARIH=07/0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2&amp;ILCE_KODU=1&amp;TAS_NO=1000000521&amp;OID_TASINMAZ_TIPI=1&amp;IHALE_TARIH=07/0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8&amp;TAS_NO=2000003398&amp;OID_TASINMAZ_TIPI=1&amp;IHALE_TARIH=07/0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0&amp;ILCE_KODU=1&amp;TAS_NO=13900&amp;OID_TASINMAZ_TIPI=1&amp;IHALE_TARIH=07/31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8&amp;ILCE_KODU=5&amp;TAS_NO=138&amp;OID_TASINMAZ_TIPI=1&amp;IHALE_TARIH=08/01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2&amp;ILCE_KODU=27&amp;TAS_NO=1000004357&amp;OID_TASINMAZ_TIPI=1&amp;IHALE_TARIH=08/0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0007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1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2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2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3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4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5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5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7&amp;ILCE_KODU=2&amp;TAS_NO=1000000786&amp;OID_TASINMAZ_TIPI=1&amp;IHALE_TARIH=08/16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&amp;ILCE_KODU=16&amp;TAS_NO=1000000032&amp;OID_TASINMAZ_TIPI=1&amp;IHALE_TARIH=08/19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8&amp;ILCE_KODU=7&amp;TAS_NO=1000000516&amp;OID_TASINMAZ_TIPI=1&amp;IHALE_TARIH=09/0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8&amp;ILCE_KODU=7&amp;TAS_NO=1000000516&amp;OID_TASINMAZ_TIPI=1&amp;IHALE_TARIH=09/0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8&amp;ILCE_KODU=7&amp;TAS_NO=1000000518&amp;OID_TASINMAZ_TIPI=1&amp;IHALE_TARIH=09/0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7&amp;ILCE_KODU=1&amp;TAS_NO=1000000639&amp;OID_TASINMAZ_TIPI=1&amp;IHALE_TARIH=09/0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9&amp;TAS_NO=1000000591&amp;OID_TASINMAZ_TIPI=1&amp;IHALE_TARIH=09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6&amp;TAS_NO=1000001851&amp;OID_TASINMAZ_TIPI=1&amp;IHALE_TARIH=09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4&amp;ILCE_KODU=23&amp;TAS_NO=1403&amp;OID_TASINMAZ_TIPI=1&amp;IHALE_TARIH=09/10/2013%2000:00:00" xlink:type="simple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MESKEN NİTELİKLİ TAŞINMAZ MAL SATILACAKTIR</text:p>
      <text:p text:style-name="P3">Türk Hava Kurumu Genel Başkanlığından:</text:p>
      <text:p text:style-name="P1">1 - Mülkiyeti Türk Hava Kurumuna ait İstanbul İli, Kartal İlçesi, Çavuşoğlu Mahallesi, Ankara Caddesi, 652 ada 29 parsel üzerinde yer alan Ankara Apartmanındaki 117/6 nolu meskenin satışı 04 Ekim 2013 Cuma günü saat: 14.00’da kapalı teklif açık arttırma usulüyle ihale edilecektir.</text:p>
      <text:p text:style-name="P1">2 - İstekliler şartnameye göre hazırlayacakları kapalı zarf teklif mektuplarını, ihale gün ve saatine kadar THK Pendik Şube Başkanlığı’na (Yeni Mah. Begonya Sok. Işıldak Apt. A Blok     B Giriş D: 7 Pendik/İSTANBUL) vereceklerdir.</text:p>
      <text:p text:style-name="P1">3 - İstekliler bu işe ait şartnameyi 50,00.-TL karşılığında Türk Hava Kurumu Genel Başkanlığı (Atatürk Bulvarı No: 33 Opera/ANKARA) İhale ve Kontrat Yönetim Müdürlüğünden veya THK Pendik Şube Başkanlığı’ndan (Yeni Mah. Begonya Sok. Işıldak Apt. A Blok B Giriş D:7 Pendik/İSTANBUL) temin edebilirler.</text:p>
      <text:p text:style-name="P1">4 - Türk Hava Kurumu Genel Başkanlığı 4734 Sayılı Kamu İhale Kanununa tabi değildir.</text:p>
      <text:p text:style-name="P1">Bilgi Tel :   THK Genel Başkanlığı (0 312) 303 73 78 – 303 73 71</text:p>
      <text:p text:style-name="P8">                   <text:span text:style-name="T3">THK Pendik Şube Başkanlığı (0 216) 483 72 19</text:span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OpenSymbol" svg:font-family="OpenSymbol"/>
    <style:font-face style:name="Tahoma1" svg:font-family="Tahoma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class="text">
      <style:paragraph-properties fo:margin-top="0.212cm" fo:margin-bottom="0.212cm" fo:keep-with-next="always" text:number-lines="false" text:line-number="0"/>
      <style:text-properties style:font-name="Arial" fo:font-size="12pt" fo:font-style="italic" style:font-name-asian="Arial1" style:font-size-asian="12pt" style:font-style-asian="italic" style:font-name-complex="Tahoma1" style:font-size-complex="12pt" style:font-style-complex="italic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MS Mincho" style:font-size-asian="24pt" style:font-weight-asian="bold" style:font-name-complex="Tahoma" style:font-size-complex="24pt" style:font-weight-complex="bold"/>
    </style:style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Times New Roman" fo:font-size="18pt" fo:font-weight="bold" style:font-name-asian="MS Mincho" style:font-size-asian="18pt" style:font-weight-asian="bold" style:font-name-complex="Tahoma" style:font-size-complex="18pt" style:font-weight-complex="bold"/>
    </style:style>
    <style:style style:name="Heading_20_3" style:display-name="Heading 3" style:family="paragraph" style:parent-style-name="Title" style:next-style-name="Text_20_body" style:default-outline-level="3" style:list-style-name="" style:class="text">
      <style:text-properties style:font-name="Times New Roman" fo:font-size="14pt" fo:font-weight="bold" style:font-name-asian="MS Mincho" style:font-size-asian="14pt" style:font-weight-asian="bold" style:font-name-complex="Tahoma" style:font-size-complex="14pt" style:font-weight-complex="bold"/>
    </style:style>
    <style:style style:name="Frame_20_contents" style:display-name="Frame contents" style:family="paragraph" style:parent-style-name="Text_20_body" style:class="extra"/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4H36M13S</meta:editing-duration>
    <meta:editing-cycles>614</meta:editing-cycles>
    <meta:generator>OpenOffice.org/3.3$Win32 OpenOffice.org_project/330m20$Build-9567</meta:generator>
    <dc:date>2013-09-25T11:08:49.14</dc:date>
    <meta:document-statistic meta:table-count="0" meta:image-count="0" meta:object-count="0" meta:page-count="1" meta:paragraph-count="8" meta:word-count="166" meta:character-count="1101"/>
    <meta:user-defined meta:name="Info 1"/>
    <meta:user-defined meta:name="Info 2"/>
    <meta:user-defined meta:name="Info 3"/>
    <meta:user-defined meta:name="Info 4"/>
  </office:meta>
</office:document-meta>
</file>