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ŞYERLERİ KİRAYA VERME BÜYÜKŞEHİR BELEDİYE BAŞKANLIĞI - Evrak No: 130287</text:p>
      <text:p text:style-name="P1"/>
      <text:p text:style-name="P1">Kocaeli Büyükşehir Belediyesi tarafından</text:p>
      <text:p text:style-name="P5">                               </text:p>
      <text:p text:style-name="P1"/>
      <text:p text:style-name="P1">01    Karamürsel Akçat Malı    Soğuk Hava Tesisleri    1 yıl    830.00    Yıllık    7.920-t+Kd\    237.60    2.000,00    10:30</text:p>
      <text:p text:style-name="P1"/>
      <text:p text:style-name="P1">02    Gebze Gaziler Dağı Mesire Alan    1 Adel Kafeterya    3 yıl    87.00    Aylık    5&lt;)0-1z+Kdv    540.00    2.000,00    10:3.3</text:p>
      <text:p text:style-name="P1"/>
      <text:p text:style-name="P1">03    Kandıra Cebeci Sahili    13 Nolu Hed.Eşya Salış Yeri    3 yıl    9.00    Aylık    900-t+Kdv    405.00    1.000,00    10:36</text:p>
      <text:p text:style-name="P1"/>
      <text:p text:style-name="P1">04    Kandıra Cebeci Sahili    !)5 Nolu Hed.Eşya Satış Yeri    3 yıl    9.00    Aylık    900-fc+Kdv    405.00    1.000,00    10:39</text:p>
      <text:p text:style-name="P1"/>
      <text:p text:style-name="P1">05    Kandıra Cebeci Sahili    16 Nolu Hed.Eşya Satış ^'cri    3 yıl    9.00    Aylık    900-t+Kdv    405.00    1.000.00    1(1 Al</text:p>
      <text:p text:style-name="P1"/>
      <text:p text:style-name="P1">06    Kandıra Cebeci Sahili    1)7 Nolu Hed.Eşya Satış Yeri    3 yıl    9.00    Aylık    900-*+Kdv    405.00    1.000,00    10:45</text:p>
      <text:p text:style-name="P1"/>
      <text:p text:style-name="P1">07    Kandıra Cebeci Sahili    [)X Nolu Hed.Eşya Satış Yeri    3 yıl    9.0C    Aylık    900-t+Kdv    405.00    1.000,00    10:48</text:p>
      <text:p text:style-name="P1"/>
      <text:p text:style-name="P1">08    Kandıra Cebeci Sahili    10 Nolu Hed.Eşya Satış Yeri    3 yıl    9.00    Aylık    900-t+Kdv    405.00    1.000.00    10:51</text:p>
      <text:p text:style-name="P1"/>
      <text:p text:style-name="P1">09    Kandıra Cebeci Sahili    32 Nolu Hed.Eşya Satış Yeri    3 yıl    9 00    Aylık    900-t. kd\    411x011    1.000.00    10 53</text:p>
      <text:p text:style-name="P1"/>
      <text:p text:style-name="P1">10    Kandıra Cebeci Sahili    14 Nolu Hed.Eşya Satış Yeri    3 yıl    9.00    Aylık    900-fct-Kdv    405,00    1.000,00    10:56</text:p>
      <text:p text:style-name="P1"/>
      <text:p text:style-name="P1">1 1    Kandıra Cebeei Sahili    :&gt;9 Nolu Hed.Eşya Satış Yeri    3 yıl    9.00    Aylık    900-İHkdv    405,00    1.000,00    11:59</text:p>
      <text:p text:style-name="P1"/>
      <text:p text:style-name="P1">24 EYLÜL 2014 İHALELER                                    </text:p>
      <text:p text:style-name="P1"/>
      <text:p text:style-name="P1">01    Doğu Kışla Gençlik Parkı    23 Nolu İşyeri    1 yıl    23.0(1    Yıllık    3.600-t+Kd&gt;    108,00    1.000,00    10:30</text:p>
      <text:p text:style-name="P1"/>
      <text:p text:style-name="P1"><text:soft-page-break/>02    Kırsal Terminal    02 Nolu Berber    1 yıl    16.50    Yıllık    3.500-t&gt;+Kd&gt;    105,00    1.000,00    10:33</text:p>
      <text:p text:style-name="P1"/>
      <text:p text:style-name="P1">03    Kırsal Terminal    12 Nolu Wc    3 yıl    59.05    Yıllık    4.600-t+Kd\    414,00    1.000,00    10:36</text:p>
      <text:p text:style-name="P1"/>
      <text:p text:style-name="P1">04    İzmit Şehr.Otob.Terminali    Bl Blk. 6 nolu Wc    3 yıl    56.00    Yıllık    24.000-fr+Kdv    2.160,00    6.000,00    10:39</text:p>
      <text:p text:style-name="P1"/>
      <text:p text:style-name="P1">05    İ/mil Şehr.Otob.Terminali    B2 Blk. 18 nolu Wc    3 yıl    56.00    Yıllık    82.980-t+Kd\    7.468,20    20.000,00    10:42</text:p>
      <text:p text:style-name="P1"/>
      <text:p text:style-name="P1">06    Karamürsel Me/baha Tes.    04 Nolu Bağırsakhane    1 yıl    10.00    Yıllık    2.040-t+Kd&gt;    61,20    500,00    10:45</text:p>
      <text:p text:style-name="P1"/>
      <text:p text:style-name="P1">07    Kandıra Cebeci Sahili    40 Ad. Çekek Yeri    1 yıl        Yıllık    6.240-t+Kd\    187,20    2.000,00    10:48</text:p>
      <text:p text:style-name="P1"/>
      <text:p text:style-name="P1">08    Gölcük Saraylı 279/1 İş M.    03 Nolu işyeri    1 yıl    30.0C    Yıllık    960-t+Kd\    28,80    300,00    10:51</text:p>
      <text:p text:style-name="P1"/>
      <text:p text:style-name="P1">(16    Başiskele-Yuvac.337/1 İş M.    15 Nolu İşyeri    1 yıl    30.0C    Yıllık    1.125-tH-Kdv    33,75    300,00    10:54</text:p>
      <text:p text:style-name="P1"/>
      <text:p text:style-name="P1">10    Başiskele-Bahç.332/1 İş M.    10 Nolu İşyeri    1 yıl    30.00    Yıllık    1.140-t^Kdv    34,20    250,00    10:57</text:p>
      <text:p text:style-name="P1"/>
      <text:p text:style-name="P1">11    Gebze Tatlıkuyu Vadisi    01 Adet Büfe    3 yıl    30.00    Aşlık    LIOO-'tHKdv    1.188,00    2.000,00    11.00</text:p>
      <text:p text:style-name="P1"/>
      <text:p text:style-name="P1">12    Me\ lana Küllin Merkezi    3 Nolu Atm Yeri    3 yıl    3.00    Yıllık    -.000- t    630,00    1.750,00    1 1:03</text:p>
      <text:p text:style-name="P1"/>
      <text:p text:style-name="P1">13    Kandıra Şeh.Oto. Terminali    8 Nolu Yazıhane    1 yıl    23,60    Yıllık    5.420-fcfKdv    162,60    1.500.00    11:06</text:p>
      <text:p text:style-name="P1"/>
      <text:p text:style-name="P1">Yukarıda nitelikleri belirtilen taşınmazların yukarıda belirtilen tarih, saat ve şartlarda Kocaeli Büyükşehir Belediyesi Encümen</text:p>
      <text:p text:style-name="P1"/>
      <text:p text:style-name="P1">Toplantı Salonunda 2886 sayılı D. İ.K. 45.Mad. hükümlerine göre Açık Teklif usulü ile ayrı ayrı kiralama ihaleleri yapılacaktır.</text:p>
      <text:p text:style-name="P1"/>
      <text:p text:style-name="P1">İSTEKLİLERDE ARANACAK BELGELER:</text:p>
      <text:p text:style-name="P1"/>
      <text:p text:style-name="P1">I -İhale şartname bedeline ait makbuz/KISIŞ Emlak ve İsi. Dai. ISsk. elan bedeli <text:soft-page-break/>karşılığı alınarak makbuz aslı dosyasına konulacak).</text:p>
      <text:p text:style-name="P1"/>
      <text:p text:style-name="P1">2-Geçici teminat yatırıldığına dair makbuz aslı, 3-İştirak teminatı yatırıldığına dair makbuz aslı. 4-KBB'den "Borcu yoktur" belgesi,</text:p>
      <text:p text:style-name="P1"/>
      <text:p text:style-name="P1">5-Vekâleten katılımda Noter lasd.Vekâletname ile vekilin Noter tasd. imza bey 6-Ortak katılımda Noter tasd. Ortak Girişim Beyanı,</text:p>
      <text:p text:style-name="P1"/>
      <text:p text:style-name="P1">GERÇEK KİŞİI.EKDEVİ-Noter tasdikli imza beyannamesi, 2-Nüfus Kayıl Örneği. 3-İkametgah Senedi,</text:p>
      <text:p text:style-name="P1"/>
      <text:p text:style-name="P1">ri '/.EL KİŞİLERDEN :1-Tüzel kişiliğin Noter tasdikli imza sirküleri, 2-Şirketin Adres beyanı, 3- 2014 Oda Kayıt Belgesi,</text:p>
      <text:p text:style-name="P1"/>
      <text:p text:style-name="P1">* İstekliler, şartnamede ve yukarıda istenen bütün bilgi ve belgelerin asıllarını veya Noter tasdikli suretlerini eksiksiz hazırlayıp, dosyalarını en geç ihale gününden I (bir) gün önce saat I2:30'a kadar K.B.B Yeni Hizmet Binası A Blk. Zemin katta bulunan Yazı İşi.ve Kaı Dai.Başk Encümen Şb.Müd v erebilecekleri gibi iadeli taahhütlü olarak da gönderebilirler. (Posta ile gönderilen tekliflerin de yine aynı saale kadar Encümen Şube Müdürlüğüne ulaşması sarılır.)</text:p>
      <text:p text:style-name="P1"/>
      <text:p text:style-name="P1">* İdare, ihaleleri yapıp yapmamakla serbest olup, 2886 sayılı Devlet İhale Kanununun 17.Maddesi gereğince ilan olunur.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5S</meta:editing-duration>
    <meta:editing-cycles>100</meta:editing-cycles>
    <meta:generator>OpenOffice/4.0.1$Win32 OpenOffice.org_project/401m5$Build-9714</meta:generator>
    <dc:date>2014-09-08T18:33:28.60</dc:date>
    <dc:creator>Kübra Genç</dc:creator>
    <meta:document-statistic meta:table-count="0" meta:image-count="0" meta:object-count="0" meta:page-count="3" meta:paragraph-count="38" meta:word-count="606" meta:character-count="4679"/>
    <meta:user-defined meta:name="Info 1"/>
    <meta:user-defined meta:name="Info 2"/>
    <meta:user-defined meta:name="Info 3"/>
    <meta:user-defined meta:name="Info 4"/>
  </office:meta>
</office:document-meta>
</file>