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000000" style:text-line-through-style="none" style:font-name="Verdana" style:text-underline-style="none" style:text-blinking="false"/>
    </style:style>
    <style:style style:name="T2" style:family="text">
      <style:text-properties fo:color="#ffffff" style:font-name="Verdana" fo:font-size="8.25pt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2">İhale Konusu:</text:span></text:span></text:p>
                        </table:table-cell>
                        <table:table-cell table:style-name="Tablo3.A1" office:value-type="string">
                          <text:p text:style-name="P3">Arsa Satışı, Beyoğlu, Kocatepe Mah. Yeni Kaf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914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09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 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 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Beyoğlu, Kocatepe Mah. Yeni Kaf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914<text:line-break/>2) Taşınmaza Dair Bilgiler: <text:line-break/>a) İli: İstanbul           b) İlçesi: Beyoğlu c) Cinsi: Arsa<text:line-break/>d) Yüzölçümü: 31 parsel 32 m², 32 parsel 30 m² <text:line-break/>e) Satılacak Hisse Oranı: 31-32 parsellerin tamamı<text:line-break/>   f) Halihazır: 31 parsel bina tecavüzlü, 32 parsel boş <text:line-break/>   g) İmar Durumu: Konut Alanı. 31 ve 32 parseller birbirine tevhitlidir. <text:line-break/>   h) Vakfiyesi Olup Olmadığı: Var<text:line-break/> l) Adres (Cadde-Sokak-No): Kocatepe Mah. Yeni Kafa Sok.<text:line-break/>3) Muhammen Bedeli: 139.500.-TL<text:line-break/>4) Geçici Teminatı:     4.185.-TL<text:line-break/>5) İhale Tarihi ve Saati: 09 Eki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5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2M40S</meta:editing-duration>
    <meta:editing-cycles>630</meta:editing-cycles>
    <meta:generator>OpenOffice.org/3.3$Win32 OpenOffice.org_project/330m20$Build-9567</meta:generator>
    <dc:date>2013-09-27T12:56:56.75</dc:date>
    <meta:document-statistic meta:table-count="3" meta:image-count="0" meta:object-count="0" meta:page-count="1" meta:paragraph-count="33" meta:word-count="446" meta:character-count="3260"/>
    <meta:user-defined meta:name="Info 1"/>
    <meta:user-defined meta:name="Info 2"/>
    <meta:user-defined meta:name="Info 3"/>
    <meta:user-defined meta:name="Info 4"/>
  </office:meta>
</office:document-meta>
</file>