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ffffff" style:font-name="Verdana" fo:font-size="8.25pt"/>
    </style:style>
    <style:style style:name="T2" style:family="text">
      <style:text-properties fo:color="#3e3e3e" style:font-name="Verdana"/>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Çevre ve Şehircilik Bakanlığı Yapı İşleri Genel Müdürlüğünden:</text:p>
      <text:p text:style-name="P7">Yapı Denetimi Uygulama Yönetmeliğinin 10 uncu maddesinin altıncı fıkrası hükmü kapsamında şirket unvan ve amaç maddesini değiştirdikleri tespit edilen;</text:p>
      <text:p text:style-name="P7">Şanlıurfa ilinde faaliyet gösteren 1406 dosya nolu Dekor Yapı Denetim Ltd. Şti.</text:p>
      <text:p text:style-name="P7">Düzce ilinde faaliyet gösteren 623 dosya nolu Rotam Yapı Denetim Ltd. Şti.’nin 23.10.2010 tarih ve 27738 sayılı Yapı Denetim Uygulama Yönetmeliğinin 9. Maddesine göre yapılan Yapı Denetimi İzin Belgesi Müracaatlarının değerlendirilmesine dair tebliğin 7’nci Maddesinde belirtilen hükme aykırı hareket etmiş oldukları ve 4708 sayılı Yapı Denetimi Hakkında Kanunun 1’inci maddesinin (ı) fıkrasında yine aynı Kanunun 2’nci maddesinin ikinci paragrafında da “Yapı denetim kuruluşlarının nama yazılı ödenmiş sermayelerinin tamamının, mimar veya mühendislere ait olması zorunludur.” hükmüne aykırı davrandığı tespit edilen,</text:p>
      <text:p text:style-name="P7">Karabük ilinde faaliyet gösteren 1151 dosya nolu Safranbolu Teknik Yapı Denetim Ltd. Şti.’nin 11.07.2013 tarih ve 5838 sayılı Makam Olur’una istinaden, Yapı Denetim İzin Belgeleri iptal edilmiştir.</text:p>
      <text:p text:style-name="P7">İlgili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9M20S</meta:editing-duration>
    <meta:editing-cycles>292</meta:editing-cycles>
    <meta:generator>OpenOffice.org/3.3$Win32 OpenOffice.org_project/330m20$Build-9567</meta:generator>
    <dc:date>2013-07-21T13:49:40.71</dc:date>
    <meta:document-statistic meta:table-count="0" meta:image-count="0" meta:object-count="0" meta:page-count="1" meta:paragraph-count="7" meta:word-count="148" meta:character-count="1128"/>
    <meta:user-defined meta:name="Info 1"/>
    <meta:user-defined meta:name="Info 2"/>
    <meta:user-defined meta:name="Info 3"/>
    <meta:user-defined meta:name="Info 4"/>
  </office:meta>
</office:document-meta>
</file>