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002cm" table:align="center"/>
    </style:style>
    <style:style style:name="Tablo1.A" style:family="table-column">
      <style:table-column-properties style:column-width="1.515cm"/>
    </style:style>
    <style:style style:name="Tablo1.B" style:family="table-column">
      <style:table-column-properties style:column-width="2.115cm"/>
    </style:style>
    <style:style style:name="Tablo1.C" style:family="table-column">
      <style:table-column-properties style:column-width="2.367cm"/>
    </style:style>
    <style:style style:name="Tablo1.D" style:family="table-column">
      <style:table-column-properties style:column-width="1.799cm"/>
    </style:style>
    <style:style style:name="Tablo1.E" style:family="table-column">
      <style:table-column-properties style:column-width="7.2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E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E2" style:family="table-cell">
      <style:table-cell-properties fo:padding="0.049cm" fo:border-left="0.035cm solid #808080" fo:border-right="0.035cm solid #808080" fo:border-top="none" fo:border-bottom="0.035cm solid #808080"/>
    </style:style>
    <style:style style:name="Tablo2" style:family="table">
      <style:table-properties style:width="15.002cm" table:align="center"/>
    </style:style>
    <style:style style:name="Tablo2.A" style:family="table-column">
      <style:table-column-properties style:column-width="1.108cm"/>
    </style:style>
    <style:style style:name="Tablo2.B" style:family="table-column">
      <style:table-column-properties style:column-width="1.014cm"/>
    </style:style>
    <style:style style:name="Tablo2.C" style:family="table-column">
      <style:table-column-properties style:column-width="1.363cm"/>
    </style:style>
    <style:style style:name="Tablo2.D" style:family="table-column">
      <style:table-column-properties style:column-width="7.392cm"/>
    </style:style>
    <style:style style:name="Tablo2.E" style:family="table-column">
      <style:table-column-properties style:column-width="4.124cm"/>
    </style:style>
    <style:style style:name="Tablo2.A1" style:family="table-cell">
      <style:table-cell-properties style:vertical-align="middle" fo:padding="0.049cm" fo:border-left="0.035cm solid #808080" fo:border-right="none" fo:border-top="0.035cm solid #808080" fo:border-bottom="0.035cm solid #808080"/>
    </style:style>
    <style:style style:name="Tablo2.E1" style:family="table-cell">
      <style:table-cell-properties style:vertical-align="middle" fo:padding="0.049cm" fo:border="0.035cm solid #808080"/>
    </style:style>
    <style:style style:name="Tablo2.A2" style:family="table-cell">
      <style:table-cell-properties style:vertical-align="middle" fo:padding="0.049cm" fo:border-left="0.035cm solid #808080" fo:border-right="none" fo:border-top="none" fo:border-bottom="0.035cm solid #808080"/>
    </style:style>
    <style:style style:name="Tablo2.E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8.5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fo:keep-with-next="always"/>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P15"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style>
    <style:style style:name="P16" style:family="paragraph" style:parent-style-name="Table_20_Contents">
      <style:paragraph-properties fo:margin-left="0cm" fo:margin-right="0.376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376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style>
    <style:style style:name="P18" style:family="paragraph" style:parent-style-name="Table_20_Contents">
      <style:paragraph-properties fo:margin-left="0cm" fo:margin-right="0.376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fo:keep-with-next="always"/>
    </style:style>
    <style:style style:name="P19" style:family="paragraph" style:parent-style-name="Table_20_Contents">
      <style:paragraph-properties fo:margin-left="0cm" fo:margin-right="0.376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fo:keep-with-next="always"/>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2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2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4"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2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2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9"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font-name="Times New Roman1" fo:font-size="9pt"/>
    </style:style>
    <style:style style:name="T2" style:family="text">
      <style:text-properties style:font-name="Times New Roman1" fo:font-size="9pt" fo:font-style="normal" fo:font-weight="normal"/>
    </style:style>
    <style:style style:name="T3" style:family="text">
      <style:text-properties fo:font-variant="normal" fo:text-transform="none" fo:color="#800080" fo:letter-spacing="normal" style:text-underline-style="solid" style:text-underline-width="auto" style:text-underline-color="font-color"/>
    </style:style>
    <style:style style:name="T4" style:family="text">
      <style:text-properties style:text-position="33% 80%"/>
    </style:style>
    <style:style style:name="T5" style:family="text">
      <style:text-properties fo:font-size="9pt"/>
    </style:style>
    <style:style style:name="T6" style:family="text">
      <style:text-properties fo:font-size="8.5pt"/>
    </style:style>
    <style:style style:name="T7" style:family="text">
      <style:text-properties fo:letter-spacing="-0.004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 SATILACAKTIR</text:p>
      <text:p text:style-name="P6">Samsun, Canik Belediye Başkanlığından:</text:p>
      <text:p text:style-name="P2">İHALE KONUSU İŞİN NİTELİĞİ, YERİ VE MİKTARI: Canik Belediye Meclisinin 03/06/2013 tarih ve 11/39 sayılı, 06/03/2013 tarih ve 6/17 sayılı kararları ile Belediye Encümenimize verdiği yetki gereğince 5393 sayılı Belediye Kanununun 34.maddesinin (g) bendine dayanılarak, mülkiyeti Belediyemize ait olan aşağıda imar durumu ve niteliği belirtilen taşınmazlar satışa sunulmuştur.</text:p>
      <text:p text:style-name="P5"> </text:p>
      <table:table table:name="Tablo1" table:style-name="Tablo1">
        <table:table-column table:style-name="Tablo1.A"/>
        <table:table-column table:style-name="Tablo1.B"/>
        <table:table-column table:style-name="Tablo1.C"/>
        <table:table-column table:style-name="Tablo1.D"/>
        <table:table-column table:style-name="Tablo1.E"/>
        <table:table-row>
          <table:table-cell table:style-name="Tablo1.A1" office:value-type="string">
            <text:p text:style-name="P20">Dosya No</text:p>
          </table:table-cell>
          <table:table-cell table:style-name="Tablo1.A1" office:value-type="string">
            <text:p text:style-name="P21">Ada/Parsel</text:p>
          </table:table-cell>
          <table:table-cell table:style-name="Tablo1.A1" office:value-type="string">
            <text:p text:style-name="P21">Alanı (m²)</text:p>
          </table:table-cell>
          <table:table-cell table:style-name="Tablo1.A1" office:value-type="string">
            <text:p text:style-name="P21">Hisse Durumu</text:p>
          </table:table-cell>
          <table:table-cell table:style-name="Tablo1.E1" office:value-type="string">
            <text:p text:style-name="P21">İmar Durumu</text:p>
          </table:table-cell>
        </table:table-row>
        <table:table-row>
          <table:table-cell table:style-name="Tablo1.A2" office:value-type="string">
            <text:p text:style-name="P22">1</text:p>
          </table:table-cell>
          <table:table-cell table:style-name="Tablo1.A2" office:value-type="string">
            <text:p text:style-name="P23">9266/1</text:p>
          </table:table-cell>
          <table:table-cell table:style-name="Tablo1.A2" office:value-type="string">
            <text:p text:style-name="P23">5.040,89 m<text:span text:style-name="T4">2</text:span></text:p>
          </table:table-cell>
          <table:table-cell table:style-name="Tablo1.A2" office:value-type="string">
            <text:p text:style-name="P23">Tam</text:p>
          </table:table-cell>
          <table:table-cell table:style-name="Tablo1.E2" office:value-type="string">
            <text:p text:style-name="P24">Samsun İli, Canik İlçesi, Yenimahalle F36B23D1A Pafta, 9266 ada 1 nolu parsel; 1/1000 ölçekli İmar Planında Ticaret alanı, E:2.20, Hmax: Serbest yere isabet etmekte olup; 5.040,89 m<text:span text:style-name="T4">2</text:span> alana sahip arsa niteliğindeki taşınmaz</text:p>
          </table:table-cell>
        </table:table-row>
        <table:table-row>
          <table:table-cell table:style-name="Tablo1.A2" office:value-type="string">
            <text:p text:style-name="P22">2</text:p>
          </table:table-cell>
          <table:table-cell table:style-name="Tablo1.A2" office:value-type="string">
            <text:p text:style-name="P23">6413/9</text:p>
          </table:table-cell>
          <table:table-cell table:style-name="Tablo1.A2" office:value-type="string">
            <text:p text:style-name="P23">2.572,61 m<text:span text:style-name="T4">2</text:span></text:p>
          </table:table-cell>
          <table:table-cell table:style-name="Tablo1.A2" office:value-type="string">
            <text:p text:style-name="P23">Tam</text:p>
          </table:table-cell>
          <table:table-cell table:style-name="Tablo1.E2" office:value-type="string">
            <text:p text:style-name="P24">Samsun İli, Canik İlçesi, Gazi Mahallesi F36B23D1A Pafta, 6413 ada 9 nolu parsel; 1/1000 ölçekli İmar Planında Ticaret alanı, E:2.20, Hmax: Serbest yere isabet etmekte olup; 2.572,61m<text:span text:style-name="T4">2</text:span> alana sahip arsa niteliğindeki taşınmaz.</text:p>
          </table:table-cell>
        </table:table-row>
      </table:table>
      <text:p text:style-name="P5"> </text:p>
      <text:p text:style-name="P2">Yukarıda belirtilen arsa niteliğindeki taşınmaz 2886 sayılı Devlet İhale Kanununun 35/a maddesine göre Kapalı Teklif Usulü satışa sunulmuştur.</text:p>
      <text:p text:style-name="P2">ŞARTNAME VE EKLERİNİN GÖRÜLECEĞİ/TEMİN EDİLECEĞİ YER: İhale Şartnamesi mesai saatleri içinde Samsun Canik Belediye Başkanlığı Emlak İstimlak Müdürlüğünde ücretsiz olarak görülebilir/temin edilebilir.</text:p>
      <text:p text:style-name="P2">İHALENİN YAPILACAĞI TARİH-SAAT-YER/ADRES: Samsun Canik Belediyesi Encümen toplantı salonunda yapılacaktır /Adres: Canik Belediye Başkanlığı Karşıyaka Mahallesi İlkbahar Sokak No:1  55080  Canik/SAMSUN 23/10/2013 Çarşamba günü saat: 14:00’de yapılacaktır.</text:p>
      <text:p text:style-name="P2">MUHAMMEN BEDEL ve GEÇİCİ TEMİNAT: Taşınmazların tespit edilen muhammen bedelleri ve geçici teminatları çizelgede gösterilmiştir. (1 ve 2 numaralı dosyalar için KDV Kanununun 17/4-r maddesine göre KDV’ den istisnadır.)</text:p>
      <text:p text:style-name="P5"> </text:p>
      <table:table table:name="Tablo2" table:style-name="Tablo2">
        <table:table-column table:style-name="Tablo2.A"/>
        <table:table-column table:style-name="Tablo2.B"/>
        <table:table-column table:style-name="Tablo2.C"/>
        <table:table-column table:style-name="Tablo2.D"/>
        <table:table-column table:style-name="Tablo2.E"/>
        <table:table-row>
          <table:table-cell table:style-name="Tablo2.A1" office:value-type="string">
            <text:p text:style-name="P20">Dosya No</text:p>
          </table:table-cell>
          <table:table-cell table:style-name="Tablo2.A1" office:value-type="string">
            <text:p text:style-name="P21">Ada/ Parsel</text:p>
          </table:table-cell>
          <table:table-cell table:style-name="Tablo2.A1" office:value-type="string">
            <text:p text:style-name="P21">Alanı (m²)</text:p>
          </table:table-cell>
          <table:table-cell table:style-name="Tablo2.A1" office:value-type="string">
            <text:p text:style-name="P21">Muhammen Bedel</text:p>
          </table:table-cell>
          <table:table-cell table:style-name="Tablo2.E1" office:value-type="string">
            <text:p text:style-name="P21">Geçici Teminat</text:p>
          </table:table-cell>
        </table:table-row>
        <table:table-row>
          <table:table-cell table:style-name="Tablo2.A2" office:value-type="string">
            <text:p text:style-name="P22">1.</text:p>
          </table:table-cell>
          <table:table-cell table:style-name="Tablo2.A2" office:value-type="string">
            <text:p text:style-name="P25">9266/1</text:p>
          </table:table-cell>
          <table:table-cell table:style-name="Tablo2.A2" office:value-type="string">
            <text:p text:style-name="P23">5.040,89</text:p>
          </table:table-cell>
          <table:table-cell table:style-name="Tablo2.A2" office:value-type="string">
            <text:p text:style-name="P23">4.536.801,00 TL. (Dörtmilyonbeşyüzotuzaltıbinsekiz-yüzbir Türk Lirası)</text:p>
          </table:table-cell>
          <table:table-cell table:style-name="Tablo2.E2" office:value-type="string">
            <text:p text:style-name="P26"><text:span text:style-name="T5">136.500,00 TL.</text:span><text:span text:style-name="T6">(Yüzotuzaltıbinbeşyüz</text:span><text:span text:style-name="T5">TürkLirası)</text:span></text:p>
          </table:table-cell>
        </table:table-row>
        <table:table-row>
          <table:table-cell table:style-name="Tablo2.A2" office:value-type="string">
            <text:p text:style-name="P22">2.</text:p>
          </table:table-cell>
          <table:table-cell table:style-name="Tablo2.A2" office:value-type="string">
            <text:p text:style-name="P25">6413/9</text:p>
          </table:table-cell>
          <table:table-cell table:style-name="Tablo2.A2" office:value-type="string">
            <text:p text:style-name="P23">2.572,61</text:p>
          </table:table-cell>
          <table:table-cell table:style-name="Tablo2.A2" office:value-type="string">
            <text:p text:style-name="P23">2.379.664,25 TL. (İkimilyonüçyüzyetmişdokuzbinaltı-yüzaltmışdört Türk Lirası yirmibeşkuruş)</text:p>
          </table:table-cell>
          <table:table-cell table:style-name="Tablo2.E2" office:value-type="string">
            <text:p text:style-name="P23">71.500,00 TL. (Yetmişbirbinbeşyüz Türk lirası)</text:p>
          </table:table-cell>
        </table:table-row>
      </table:table>
      <text:p text:style-name="P5"> </text:p>
      <text:p text:style-name="P2">İstekliler ayrı ayrı olmak üzere istedikleri kadar dosyanın teminatını yatırıp ihalesine katılabilirler. Geçici teminatlar 23/10/2013 Çarşamba günü saat: 13.00’a kadar, yatırılmış olacaktır. Ada parsel no belirtilecektir.</text:p>
      <text:p text:style-name="P2">7 - İSTENEN BELGELER: a) Nüfus cüzdanı sureti b) İkametgah Belgesi c) Vekaleten katılıyorsa <text:span text:style-name="T7">vekaletnamesi veya yetkili olduğuna dair belge d) Geçici teminat makbuzu veya mektubu e) Tüzel</text:span> kişilerin ilgili makamlarından sicil kaydı ve yetki belgesi f) İhaleye katılanın veya vekilinin Canik Belediyesine problemli borcu ve ilişiği olmadığına dair belge g) İdari şartnamenin okunup aynen kabul edildiğine dair taahhütname. h) İhaleye beraber katılacak olan gerçek veya tüzel kişilerin aralarındaki ortaklığı belirten noter onaylı belge. (Hak ve yükümlülükler için ayrıca bir oran belirtilmediyse, taşınmaza ilişkin tüm hak ve yükümlülükler ortaklar arasında eşit oranda kabul edilecek ve tapu tescili buna göre yapılacaktır.) ı) Gerçek ve tüzel kişiler için imza sirküleri (Noter onaylı)</text:p>
      <text:p text:style-name="P2">8 - TEKLİFLERİN TESLİM EDİLECEĞİ YER:</text:p>
      <text:p text:style-name="P2">Teklifler ihale tarih ve saatine kadar Canik Belediye Başkanlığı (Emlak İstimlak Müdürlüğü) Karşıyaka Mahallesi, İlkbahar Sokak No: 1, 55080 Canik/SAMSUN adresine teslim edilebileceği gibi aynı adrese iadeli taahhütlü olarak posta ile de gönderilebilir.</text:p>
      <text:p text:style-name="P2">Teklif sahibi komisyonda hazır bulunmadığı takdirde posta ile gönderilen teklif son ve kesin teklif olarak kabul edilir.</text:p>
      <text:p text:style-name="P2">İlanen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19M41S</meta:editing-duration>
    <meta:editing-cycles>710</meta:editing-cycles>
    <meta:generator>OpenOffice.org/3.3$Win32 OpenOffice.org_project/330m20$Build-9567</meta:generator>
    <dc:date>2013-10-10T10:35:56.57</dc:date>
    <meta:document-statistic meta:table-count="2" meta:image-count="0" meta:object-count="0" meta:page-count="1" meta:paragraph-count="48" meta:word-count="465" meta:character-count="3563"/>
    <meta:user-defined meta:name="Info 1"/>
    <meta:user-defined meta:name="Info 2"/>
    <meta:user-defined meta:name="Info 3"/>
    <meta:user-defined meta:name="Info 4"/>
  </office:meta>
</office:document-meta>
</file>